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196, 6603 BV Wijchen, het gedeeltelijk herbouwen van het bedrijfspand en het wijzigen van de gevels, 17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38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81</meta:user-defined>
    <meta:user-defined meta:name="OVERHEIDop.GmbID/DC.identifier">gmb-2015-6838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80443 425154</meta:user-defined>
    <meta:user-defined meta:name="OVERHEIDop.versieInformatie"/>
  </office:meta>
</office:document-meta>
</file>