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dertig vaste standplaatsen op de locatie Kruisweg 3, 1759 JA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263</text:p>
            <text:p text:style-name="common-al">Verzonden: 23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8379</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79</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79</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dertig vaste standplaatsen op de locatie Kruisweg 3, 1759 JA in Callantsoo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379</meta:user-defined>
    <meta:user-defined meta:name="OVERHEIDop.GmbID/DC.identifier">gmb-2015-68379</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9JA 3</meta:user-defined>
    <meta:user-defined meta:name="OVERHEIDop.woonplaats">Callantsoog</meta:user-defined>
    <meta:user-defined meta:name="OVERHEIDop.straatnaam">Kruis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201 539595</meta:user-defined>
    <meta:user-defined meta:name="OVERHEIDop.versieInformatie"/>
  </office:meta>
</office:document-meta>
</file>