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ruimte op de locatie Valkkogerweg 48a, 1744 GC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042</text:p>
            <text:p text:style-name="common-al">Verzonden: 2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7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drijfsruimte op de locatie Valkkogerweg 48a, 1744 GC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78</meta:user-defined>
    <meta:user-defined meta:name="OVERHEIDop.GmbID/DC.identifier">gmb-2015-683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C 48a</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426 531527</meta:user-defined>
    <meta:user-defined meta:name="OVERHEIDop.versieInformatie"/>
  </office:meta>
</office:document-meta>
</file>