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KATTEBOS 16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3 vlaggenmasten (deels legalisatie) op het perceel Kattebos 162 te Heerenveen (23-07-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68373</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73</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73</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KATTEBOS 162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373</meta:user-defined>
    <meta:user-defined meta:name="OVERHEIDop.GmbID/DC.identifier">gmb-2015-68373</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6DB 162</meta:user-defined>
    <meta:user-defined meta:name="OVERHEIDop.woonplaats">Heerenveen</meta:user-defined>
    <meta:user-defined meta:name="OVERHEIDop.straatnaam">Kattebos</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685 550998</meta:user-defined>
    <meta:user-defined meta:name="OVERHEIDop.versieInformatie"/>
  </office:meta>
</office:document-meta>
</file>