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odemverontreiniging Schaapsdrift 51 e.o. en weg (0083, 4374-01 en 4374-02)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3 juli 2015 heeft Liander een melding deelsaneringsplan Schaapsdrift ingediend. Aanleiding hiervoor zijn de graafwerkzaamheden tbv het vervangen van de gasleidingen in de volgende gevallen van bodemverontreinigingen die ter plaatse aanwezig zijn:</text:p>
            <text:list text:style-name="id1-3-2-1-1-3">
              <text:list-item text:style-override="id1-3-2-1-1-3-1">
                <text:number>•</text:number>
                <text:p text:style-name="al">Geval Schaapsdrift 51 e.o. (0083). De grond is hier sterk verontreinigd met zware metalen, VOCl, minerale olie en cyanide.</text:p>
              </text:list-item>
              <text:list-item text:style-override="id1-3-2-1-1-3-2">
                <text:number>•</text:number>
                <text:p text:style-name="al">Geval Schaapsdrift (PAK) (locatienummer 4374-01). De sterke verontreiniging met PAK in de grond is aanwezig in de gehele weg Schaapsdrift;</text:p>
              </text:list-item>
              <text:list-item text:style-override="id1-3-2-1-1-3-3">
                <text:number>•</text:number>
                <text:p text:style-name="al">Schaapsdrift VOCl (locatienummer 4374-02). De sterke verontreiniging met VOCl (oplosmiddelen) is aanwezig in de grond in het zuidelijk deel van de weg Schaapsdrift (ten zuiden van Reinaldstraat).</text:p>
              </text:list-item>
            </text:list>
            <text:p text:style-name="common-al">Belanghebbenden hebben de gelegenheid gehad om hun reactie te geven op de melding. Hierop zijn geen reacties binnengekomen.</text:p>
            <text:p text:style-name="common-al">Op grond van de gegevens die zijn aangeleverd bij de melding, waarbij geen reacties zijn betrokken, stemmen wij onder voorwaarden in met het deelsaneringsplan. De saneringswerkzaamheden ter plaatse en in de nabijheid van de grondverontreiniging van het geval Schaapsdrift 51 e.o. bestaat uit het ontgraven en afvoeren van de verontreinigde grond. De sleuf wordt aangevuld met schone grond.</text:p>
            <text:p text:style-name="common-al">De resterende werkzaamheden ter plaatse van het geval Schaapsdrift weg (zowel PAK als de VOCl verontreiniging) bestaan uit het tijdelijke uitplaatsen, zodat de werkzaamheden t.b.v. gasleidingen kunnen worden verricht; Na afloop daarvan wordt de grond op dezelfde plek weer teruggeplaatst. </text:p>
            <text:p text:style-name="tussenkopcur">
            <text:span text:style-name="nadrukcur">Bezwaar maken</text:span>
          </text:p>
            <text:p text:style-name="common-al">Belanghebbenden kunnen tegen deze beschikkingen bezwaar maken. </text:p>
            <text:p text:style-name="common-al">Zie toelichting ‘<text:a xlink:href="http://www.arnhem.nl/Actualiteiten/Openbare_Bekendmakingen/Algemene_toelichting_Openbare_Bekendmakingen" xlink:type="simple">Bezwaarschrif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8372</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72</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72</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Schaapsdrift 51 e.o. en weg (0083, 4374-01 en 4374-02)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372</meta:user-defined>
    <meta:user-defined meta:name="OVERHEIDop.GmbID/DC.identifier">gmb-2015-68372</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GP 47 5</meta:user-defined>
    <meta:user-defined meta:name="OVERHEIDop.woonplaats">Arnhem</meta:user-defined>
    <meta:user-defined meta:name="OVERHEIDop.straatnaam">Schaapsdrift</meta:user-defined>
    <meta:user-defined meta:name="OVERHEID.PostcodeHuisnummer/OVERHEIDop.postcodeHuisnummer">6824GR 117</meta:user-defined>
    <meta:user-defined meta:name="OVERHEIDop.woonplaats">Arnhem</meta:user-defined>
    <meta:user-defined meta:name="OVERHEIDop.straatnaam">Schaapsdrif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7-28</meta:user-defined>
    <meta:user-defined meta:name="xs:date/OVERHEIDop.einddatum">2015-09-08</meta:user-defined>
    <meta:user-defined meta:name="OVERHEID.EPSG28992/DC.spatial">193109 444697</meta:user-defined>
    <meta:user-defined meta:name="OVERHEID.EPSG28992/DC.spatial">193148 444526</meta:user-defined>
    <meta:user-defined meta:name="OVERHEIDop.versieInformatie"/>
  </office:meta>
</office:document-meta>
</file>