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luit omgevingsvergunning Bouwen De Doom 21, 27 en 33 te Roden, wederopbouw van de appartemen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De Doom 21, 27 en 33 te Roden</text:p>
            <text:p text:style-name="common-al">Activiteit: wederopbouw van de appartementen</text:p>
            <text:p text:style-name="common-al">Datum besluit: 9 juli 2015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68365</text:span><text:line-break/><text:date style:data-style-name="dag" text:fixed="true" text:date-value="2015-07-28"/><text:line-break/><text:date style:data-style-name="jaar" text:fixed="true" text:date-value="2015-07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365</text:span><text:date style:data-style-name="nicedate" text:fixed="true" text:date-value="201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365</text:span><text:date style:data-style-name="nicedate" text:fixed="true" text:date-value="201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Bouwen De Doom 21, 27 en 33 te Roden, wederopbouw van de appartement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8</meta:user-defined>
    <meta:user-defined meta:name="OVERHEIDop.publicationIssue">68365</meta:user-defined>
    <meta:user-defined meta:name="OVERHEIDop.GmbID/DC.identifier">gmb-2015-68365</meta:user-defined>
    <meta:user-defined meta:name="OVERHEID.Gemeente/DC.creator">Noordenvel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01</meta:user-defined>
    <meta:user-defined meta:name="OVERHEIDop.woonplaats">Roden</meta:user-defined>
    <meta:user-defined meta:name="OVERHEIDop.straatnaam">De Doom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EPSG28992/DC.spatial">223362 572395</meta:user-defined>
    <meta:user-defined meta:name="OVERHEIDop.versieInformatie"/>
  </office:meta>
</office:document-meta>
</file>