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Brink: voor het organiseren van het feestweeke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feestweekend op de Brink te Sleen op 14 en 15 augustus 2015.</text:p>
            <text:p text:style-name="common-al"/>
            <text:p text:style-name="common-al">Er is tevens toestemming verleend voor het plaatsen van een feesttent op het voormalige sportveld aan de Boelkenweg te Sleen.</text:p>
            <text:p text:style-name="common-al"/>
            <text:p text:style-name="common-al">Vanaf vrijdag 14 augustus 2015 16:00 uur tot zaterdag 15 augustus 2015 18:00 uur mag de Brink, vanaf de Menso Altingstraat en vanaf de Schaapstreek tot aan de Boelkenweg voor het doorgaande verkeer worden afgesloten. </text:p>
            <text:p text:style-name="common-al">Op zaterdag 15 augustus 2015 vanaf 06.00 uur tot 18.00 uur mag de gehele Brink, inclusief het doorgaande gedeelte vanaf de Menso Altingstraat tot aan de Schaapstreek en een gedeelte</text:p>
            <text:p text:style-name="common-al">van de Boelkenweg vanaf de Brink tot aan de Zuidenveldstraat, voor het doorgaande verkeer worden afgesloten.</text:p>
            <text:p text:style-name="common-al">Voor de Zuidenveldstraat mag op zaterdag 15 augustus 2015 een parkeerverbod worden ingesteld.</text:p>
            <text:p text:style-name="common-al"/>
            <text:p text:style-name="common-al">Er is tevens vergunning verleend voor het ophangen van 3 spandoeken ten behoeve van de activiteiten als hiervoor vermeld. </text:p>
            <text:p text:style-name="common-al"/>
            <text:p text:style-name="common-al"> Verleend op 22 juli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8355</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55</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55</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Brink: voor het organiseren van het feestwe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55</meta:user-defined>
    <meta:user-defined meta:name="OVERHEIDop.GmbID/DC.identifier">gmb-2015-6835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CG</meta:user-defined>
    <meta:user-defined meta:name="OVERHEIDop.woonplaats">Sleen</meta:user-defined>
    <meta:user-defined meta:name="OVERHEIDop.straatnaam">Boelken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761 532835</meta:user-defined>
    <meta:user-defined meta:name="OVERHEIDop.versieInformatie"/>
  </office:meta>
</office:document-meta>
</file>