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e wijziging Verordening op de raadscommissies gemeente Bladel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Bladel;</text:span> </text:p>
            <text:p text:style-name="al">overwegende dat ingevolge artikel 4 van de “Verordening op de raadscommissies gemeente Bladel 2012”:</text:p>
            <text:list text:style-name="id1-3-2-2-1-3">
              <text:list-item text:style-override="id1-3-2-2-1-3-1">
                <text:number>1.</text:number>
                <text:p text:style-name="al">een lid zowel raadslid als niet-raadslid kan zijn;</text:p>
              </text:list-item>
              <text:list-item text:style-override="id1-3-2-2-1-3-2">
                <text:number>2.</text:number>
                <text:p text:style-name="al">de raadscommissies bestaan uit maximaal twee leden per fractie, waarvan tenminste één raadslid, alsmede uit een plaatsvervangend lid niet-raadslid per fractie;</text:p>
              </text:list-item>
            </text:list>
            <text:p text:style-name="al">dat ingeval een lid raadslid in de onmogelijkheid verkeert een vergadering bij te wonen vervanging mag plaatsvinden door een ander raadslid van de betreffende fractie;</text:p>
            <text:p text:style-name="al">dat ingeval een lid niet-raadslid in de onmogelijkheid verkeert een vergadering bij te wonen vervanging mag plaatsvinden door het plaatsvervangend lid niet-raadslid van de betreffende fractie;</text:p>
            <text:p text:style-name="al">dat de behoefte bestaat om de vervanging van een verhinderd commissielid niet-raadslid wat ruimer te regelen, middels openen van de mogelijkheid van vervanging ook door een raadslid van de betreffende fractie;</text:p>
            <text:p text:style-name="al">gelet op artikel 82 van de Gemeentewet;</text:p>
            <text:p text:style-name="al"/>
            <text:p text:style-name="al">b e s l u i t :</text:p>
            <text:p text:style-name="al"/>
            <text:p text:style-name="al">vast te stellen de volgende verordening:</text:p>
            <text:p text:style-name="al"/>
            <text:p text:style-name="al">
            <text:span text:style-name="nadrukvet">2</text:span>
            <text:span text:style-name="nadrukvet">
              <text:span text:style-name="sup">e</text:span>
            </text:span>
            <text:span text:style-name="nadrukvet"> wijziging</text:span>
            <text:span text:style-name="nadrukvet">Verordening op de raadscommissies gemeente Bladel 2012</text:span>
          </text:p>
          </text:section>
          <text:section text:name="artikel_id1-3-2-2-2" text:style-name="artikel">
            <text:p text:style-name="artikel_kop_titel"><text:span text:style-name="artikel_kop_label">Artikel</text:span> <text:span text:style-name="artikel_kop_nr">I</text:span> </text:p>
            <text:p text:style-name="al">Artikel 4 wordt vervangen door:</text:p>
          </text:section>
          <text:section text:name="artikel_id1-3-2-2-3" text:style-name="artikel">
            <text:p text:style-name="artikel_kop_titel"><text:span text:style-name="artikel_kop_label">Artikel</text:span> <text:span text:style-name="artikel_kop_nr">4.</text:span> Samenstelling</text:p>
            <text:list text:style-name="id1-3-2-2-3-2">
              <text:list-item text:style-override="id1-3-2-2-3-2">
                <text:number>1.</text:number>
                <text:p text:style-name="al">Een lid kan zowel raadslid als niet-raadslid zijn.</text:p>
              </text:list-item>
              <text:list-item text:style-override="id1-3-2-2-3-3">
                <text:number>2.</text:number>
                <text:p text:style-name="al">De raadscommissies bestaan uit maximaal twee leden per fractie, waarvan tenminste één raadslid, alsmede uit een plaatsvervangend lid niet-raadslid per fractie.</text:p>
              </text:list-item>
              <text:list-item text:style-override="id1-3-2-2-3-4">
                <text:number>3.</text:number>
                <text:p text:style-name="al">De leden en plaatsvervangend leden worden door de raad op voordracht van de fracties benoemd.</text:p>
              </text:list-item>
              <text:list-item text:style-override="id1-3-2-2-3-5">
                <text:number>4.</text:number>
                <text:p text:style-name="al">De artikelen 10, 11, 12, 13 en 15 van de Gemeentewet zijn van overeenkomstige toepassing op een (plaatsvervangend) lid niet-raadslid van een raadscommissie.</text:p>
              </text:list-item>
              <text:list-item text:style-override="id1-3-2-2-3-6">
                <text:number>5.</text:number>
                <text:p text:style-name="al">1 Ingeval een lid raadslid in de onmogelijkheid verkeert een vergadering bij te wonen mag vervanging plaatsvinden door een ander raadslid van de betreffende fractie.</text:p>
              </text:list-item>
              <text:list-item text:style-override="id1-3-2-2-3-7">
                <text:number>5.</text:number>
                <text:p text:style-name="al">2 Ingeval een lid niet-raadslid in de onmogelijkheid verkeert een vergadering bij te wonen mag vervanging plaatsvinden door het plaatsvervangend lid niet-raadslid van de betreffende fractie of door een raadslid van de betreffende fractie.</text:p>
              </text:list-item>
              <text:list-item text:style-override="id1-3-2-2-3-8">
                <text:number>5.</text:number>
                <text:p text:style-name="al">3 Ingeval op voordracht een fractie twee raadsleden als lid van een raadscommissie zijn benoemd en een lid raadslid in de onmogelijkheid verkeert een vergadering bij te wonen mag vervanging plaatsvinden door het plaatsvervangend lid niet-raadslid van de betreffende fractie.</text:p>
              </text:list-item>
            </text:list>
          </text:section>
          <text:section text:name="artikel_id1-3-2-2-4" text:style-name="artikel">
            <text:p text:style-name="artikel_kop_titel"><text:span text:style-name="artikel_kop_label">Artikel</text:span> <text:span text:style-name="artikel_kop_nr">II</text:span> </text:p>
            <text:p text:style-name="al">Deze verordening treedt in werking op 1 januari 2015.</text:p>
            <text:p text:style-name="al"/>
            <text:p text:style-name="al">Aldus vastgesteld in zijn openbare vergadering van 18 december 2014.</text:p>
            <text:p text:style-name="al">De raad voornoemd,</text:p>
            <text:p text:style-name="al">de griffier,</text:p>
            <text:p text:style-name="al">L.A.J. Dirks</text:p>
            <text:p text:style-name="al"/>
            <text:p text:style-name="al">de voorzitter,</text:p>
            <text:p text:style-name="al">mr. A.H.J.M. Swacht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6835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5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5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wijziging Verordening op de raadscommissies gemeente Bladel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50</meta:user-defined>
    <meta:user-defined meta:name="OVERHEIDop.GmbID/DC.identifier">gmb-2015-68350</meta:user-defined>
    <meta:user-defined meta:name="OVERHEID.Gemeente/DC.creator">Bladel</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Recht | Burgerlijk recht</meta:user-defined>
    <meta:user-defined meta:name="OVERHEID.TaxonomieBeleidsagenda/OVERHEID.category">Recht | Bestuursrecht</meta:user-defined>
    <meta:user-defined meta:name="OVERHEID.TaxonomieBeleidsagenda/OVERHEID.category">Recht | Organisatie en beleid</meta:user-defined>
    <meta:user-defined meta:name="OVERHEIDop.referentienummer">R2014.157</meta:user-defined>
    <meta:user-defined meta:name="DCTERMS.abstract">wijziging artikel 4. Samenstell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Verordeningen</meta:user-defined>
    <meta:user-defined meta:name="OVERHEID.Gemeente/DCTERMS.publisher">Bladel</meta:user-defined>
    <meta:user-defined meta:name="xs:date/OVERHEIDop.startdatum">2015-01-01</meta:user-defined>
    <meta:user-defined meta:name="OVERHEID.Gemeente/DC.spatial">Bladel</meta:user-defined>
    <meta:user-defined meta:name="OVERHEIDop.versieInformatie"/>
  </office:meta>
</office:document-meta>
</file>