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RECTIFICATIE - Weigering Omgevingsvergunning na reguliere procedure: Het vestigen van een sportlocatie in een gedeelte van het pand aan de Beitel 15 te Heerlen</text:p>
      <text:section text:name="zakelijke-mededeling_id1-3-2" text:style-name="zakelijke-mededeling">
        <text:section text:name="zakelijke-mededeling-tekst_id1-3-2-1" text:style-name="zakelijke-mededeling-tekst">
          <text:section text:name="tekst_id1-3-2-1-1" text:style-name="tekst">
            <text:p text:style-name="common-al">Dit is een rectificatie op de publicatie van week 29 waarin aangegeven stond dat de vergunning was verleend. Dit is echter niet het geval; </text:p>
            <text:p text:style-name="common-al">Burgemeester en wethouders van Heerlen maken bekend dat zij de volgende omgevingsvergunning hebben geweigerd: </text:p>
            <text:p text:style-name="common-al"/>
            <text:p text:style-name="common-al">Dossiernummer              : Z-15082489 </text:p>
            <text:p text:style-name="common-al">Adres                              : Beitel 15, 6422 PA te Heerlen </text:p>
            <text:p text:style-name="common-al">Activiteit                          : het vestigen van een sportlocatie in een gedeelte van het pand </text:p>
            <text:p text:style-name="common-al">Datum besluit                 : 14 juli 2015</text:p>
            <text:p text:style-name="common-al"/>
            <text:p text:style-name="common-al">Bezwaar aantekenen </text:p>
            <text:p text:style-name="common-al"/>
            <text:p text:style-name="common-al">Indien u belanghebbende bent, kunt u bezwaar aantekenen tegen dit besluit. Een bezwaarschrift moet binnen zes weken na de dag van bekendmaking van dit besluit ingediend worden. Let op: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text:p>
            <text:p text:style-name="common-al"/>
            <text:p text:style-name="common-al">Voor het inzien van het besluit en de bijbehorende stukken kunt u telefonisch een afspraak maken. Het telefoonnummer is 14 045. Vanuit het buitenland is het nummer  31 45 5 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834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4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4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RECTIFICATIE - Weigering Omgevingsvergunning na reguliere procedure: Het vestigen van een sportlocatie in een gedeelte van het pand aan de Beitel 1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49</meta:user-defined>
    <meta:user-defined meta:name="OVERHEIDop.GmbID/DC.identifier">gmb-2015-68349</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PA 15</meta:user-defined>
    <meta:user-defined meta:name="OVERHEIDop.woonplaats">Heerlen</meta:user-defined>
    <meta:user-defined meta:name="OVERHEIDop.straatnaam">Beitel</meta:user-defined>
    <meta:user-defined meta:name="OVERHEID.Gemeente/OVERHEID.authority">Heerlen</meta:user-defined>
    <meta:user-defined meta:name="OVERHEIDgvop.Informatietype/DC.type">Beschikkingen | aanvraag</meta:user-defined>
    <meta:user-defined meta:name="OVERHEID.Gemeente/DCTERMS.publisher">Heerlen</meta:user-defined>
    <meta:user-defined meta:name="OVERHEID.EPSG28992/DC.spatial">198669 317819</meta:user-defined>
    <meta:user-defined meta:name="OVERHEIDop.versieInformatie"/>
  </office:meta>
</office:document-meta>
</file>