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de Biezenbusse 5, het organiseren van een buurtfeest de Biezenbusse Zelhem 2015</text:p>
      <text:section text:name="zakelijke-mededeling_id1-3-2" text:style-name="zakelijke-mededeling">
        <text:section text:name="zakelijke-mededeling-tekst_id1-3-2-1" text:style-name="zakelijke-mededeling-tekst">
          <text:section text:name="tekst_id1-3-2-1-1" text:style-name="tekst">
            <text:p text:style-name="common-al">Op 23 juli 2015 heeft de gemeente Bronckhorst een besluit genomen op de aanvraag voor een kleinschalige activiteit. De aanvraag is geregistreerd onder nummer 2015-1550. De aanvraag gaat over het organiseren van een buurtfeest aan de De Biezenbusse te Zelhem. De vergunning is verzonden op 23 jul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834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4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4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Biezenbusse 5, het organiseren van een buurtfeest de Biezenbusse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48</meta:user-defined>
    <meta:user-defined meta:name="OVERHEIDop.GmbID/DC.identifier">gmb-2015-6834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De Biezenbusse</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1</meta:user-defined>
    <meta:user-defined meta:name="xs:date/OVERHEIDop.einddatum">2015-09-13</meta:user-defined>
    <meta:user-defined meta:name="OVERHEIDop.externeBijlage">exb-2015-19740</meta:user-defined>
    <meta:user-defined meta:name="OVERHEIDop.externeBijlage">exb-2015-19741</meta:user-defined>
    <meta:user-defined meta:name="OVERHEID.EPSG28992/DC.spatial">220521 446432</meta:user-defined>
    <meta:user-defined meta:name="OVERHEIDop.versieInformatie"/>
  </office:meta>
</office:document-meta>
</file>