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Beatrixlaan 23a: ontwerp-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is voornemens een drank- en horecavergunning te verlenen aan de Stichting beheer MFA Oosterhesselen voor de exploitatie van het dorpshuis de Hesselerhof, gevestigd aan de Beatrixlaan 23a te Oosterhesselen.</text:p>
            <text:p text:style-name="common-al"/>
            <text:p text:style-name="common-al">De ontwerpvergunning ligt ter inzage vanaf 24 juli 2015 tot en met 4 september 2015 bij de afdeling Publieksservice, team Vergunningen, Kasteel 1 te Coevorden. </text:p>
            <text:p text:style-name="common-al"/>
            <text:p text:style-name="common-al">Gedurende deze termijn kunnen belanghebbenden hun zienswijze indienen bij de burgemeester van Coevorden, Postbus 2, 7740 AA Coevorden. Zie hiervoor de informatie op <text:a xlink:href="http://www.coevorden.nl/" xlink:type="simple">www.coevorden.nl</text:a>.</text:p>
            <text:p text:style-name="common-al"/>
            <text:p text:style-name="last-al">Coevorden, 2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8346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4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4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eatrixlaan 23a: ontwerp-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346</meta:user-defined>
    <meta:user-defined meta:name="OVERHEIDop.GmbID/DC.identifier">gmb-2015-6834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AG 23</meta:user-defined>
    <meta:user-defined meta:name="OVERHEIDop.woonplaats">Oosterhesselen</meta:user-defined>
    <meta:user-defined meta:name="OVERHEIDop.straatnaam">Beatrix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946 531140</meta:user-defined>
    <meta:user-defined meta:name="OVERHEIDop.versieInformatie"/>
  </office:meta>
</office:document-meta>
</file>