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7-1-1">
      <style:table-column-properties style:rel-column-width="19*"/>
    </style:style>
    <style:style style:family="table-column" style:parent-style-name="colspec" style:name="id1-3-2-2-1-7-1-2">
      <style:table-column-properties style:rel-column-width="59*"/>
    </style:style>
    <style:style style:family="table-column" style:parent-style-name="colspec" style:name="id1-3-2-2-1-7-1-3">
      <style:table-column-properties style:rel-column-width="22*"/>
    </style:style>
    <style:style style:family="table-column" style:parent-style-name="colspec" style:name="id1-3-2-2-1-9-1-1">
      <style:table-column-properties style:rel-column-width="19*"/>
    </style:style>
    <style:style style:family="table-column" style:parent-style-name="colspec" style:name="id1-3-2-2-1-9-1-2">
      <style:table-column-properties style:rel-column-width="59*"/>
    </style:style>
    <style:style style:family="table-column" style:parent-style-name="colspec" style:name="id1-3-2-2-1-9-1-3">
      <style:table-column-properties style:rel-column-width="22*"/>
    </style:style>
    <style:style style:family="table-column" style:parent-style-name="colspec" style:name="id1-3-2-2-4-4-1-1">
      <style:table-column-properties style:rel-column-width="50*"/>
    </style:style>
    <style:style style:family="table-column" style:parent-style-name="colspec" style:name="id1-3-2-2-4-4-1-2">
      <style:table-column-properties style:rel-column-width="50*"/>
    </style:style>
  </office:automatic-styles>
  <office:body>
    <office:text>
      <text:p text:style-name="new_page_staatscourant"/>
      <text:p text:style-name="single-kop-titel">Eerste wijziging op de legestarieventabel 2015  behorende bij de Legesverorden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Castricum;</text:p>
            <text:p text:style-name="al">gelet op artikel 229, eerste lid en aanhef en onderdeel b, van de Gemeentewet en artikel 9 ‘Overdracht van bevoegdheden’ van de Legesverordening 2015; </text:p>
            <text:p text:style-name="al">besluit vast te stellen:</text:p>
            <text:p text:style-name="al">
            <text:span text:style-name="nadrukvet">‘</text:span>
            <text:span text:style-name="nadrukvet">Eerste</text:span>
            <text:span text:style-name="nadrukvet"> wijziging op de </text:span>
            <text:span text:style-name="nadrukvet">legestarieventabel</text:span>
            <text:span text:style-name="nadrukvet"> 2015’</text:span>
            <text:span text:style-name="nadrukvet"> behorende bij de ‘</text:span>
            <text:span text:style-name="nadrukvet">L</text:span>
            <text:span text:style-name="nadrukvet">eges</text:span>
            <text:span text:style-name="nadrukvet">verordening</text:span>
            <text:span text:style-name="nadrukvet"> 201</text:span>
            <text:span text:style-name="nadrukvet">5</text:span>
            <text:span text:style-name="nadrukvet">’</text:span>
          </text:p>
            <text:p text:style-name="al">Onderstaande artikelen van hoofdstuk 2 (Titel 1) van de bij de verordening behorende tarieventabel worden vervangen door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fdstuk 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Reisdocumenten en Nederlandse identite</text:span>
                      </text:span>
                      <text:span text:style-name="nadrukvet">
                        <text:span text:style-name="nadrukcur">i</text:span>
                      </text:span>
                      <text:span text:style-name="nadrukvet">
                        <text:span text:style-name="nadrukcur">tskaart</text:span>
                      </text:span>
                      <text:span text:style-name="nadrukvet">
                        <text:span text:style-name="nadrukcur">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  <text:span text:style-name="nadrukvet">
                        <text:span text:style-name="nadrukcur">Tarief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an een persoon die op het moment van de aanvraag 18 jaar of ouder 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 € 67,1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oor een persoon die op het moment van de aanvraag de leeftijd van 18 jaar nog niet heeft bereik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 € 51,2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oor een persoon die op het moment van de aanvraag 18 jaar of ouder 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 € 67,1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oor een persoon die op het moment van de aanvraag de leeftijd van 18 jaar nog niet heeft bereik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 € 51,2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oor een persoon die op het moment van de aanvraag 18 jaar of ouder 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 € 67,1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 die op het moment van de aanvraag de leeftijd van 18 jaar nog niet heeft bereik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 € 51,2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an een reisdocument voor vluchtelingen of een reisdocument voor vreemdel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 € 51,2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oor een persoon die op het moment van de aanvraag 18 jaar of ouder 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 € 53,0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oor een persoon die op het moment van de aanvraag de leeftijd van 18 jaar nog niet heeft bereik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 € 28,4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oor een spoedlevering van de in de onderdelen 1.1.1 tot en met 1.2.5 genoemde documenten, de in die onderdelen genoemde leges vermeerderd met een bedrag van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 € 47,30</text:span>
                    </text:p>
                  </table:table-cell>
                </table:table-row>
              </table:table>
              <text:p text:style-name="table_bottom"/>
            </text:section>
            <text:p text:style-name="al">Onderstaande artikelen van hoofdstuk 3 (Titel 1) van de bij de verordening behorende tarieventabel worden vervangen door: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fdstuk 3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Rijbewijz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  <text:span text:style-name="nadrukvet">
                        <text:span text:style-name="nadrukcur">Tarief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et tarief bedraagt voor het in behandeling nemen van een aanvraag tot het afgeven, vernieuwen of omwisselen van een rijbewij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 € </text:span>
                    </text:p>
                    <text:p text:style-name="table_al">
                      <text:span text:style-name="nadrukcur">38,</text:span>
                      <text:span text:style-name="nadrukcur">8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oor het beschikbaar stellen van een Eigen Verklaring als bedoeld in de Wegenverkeerswet geldt het tarief zoals door het Centraal Bureau Rijvaardigheidsbewijzen is aangegev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 € 27,80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bepalingen die worden gewijzigd, blijven van toepassing op de belastbare feiten die zich voor de in artikel III genoemde datum van ingang van de heffing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treedt in werking met ingang van de eerste dag na die van de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ze verordening wordt aangehaald als ‘Eerste wijziging op de legestarieventabel 2015’ behorende bij de ‘Legesverordening 2015’.</text:p>
            <text:p text:style-name="al">Aldus besloten in de vergadering van het college van burgemeester en wethouders van de gemeente Castricum van 20 januari 2015.</text:p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mr. C.A. Peters</text:p>
                  </table:table-cell>
                  <table:table-cell table:style-name="entry" table:number-rows-spanned="1" table:number-columns-spanned="1">
                    <text:p text:style-name="table_al">Drs. A. Mans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6834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4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4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rste wijziging op de legestarieventabel 2015  behorende bij de Legesverorden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834</meta:user-defined>
    <meta:user-defined meta:name="OVERHEIDop.GmbID/DC.identifier">gmb-2015-6834</meta:user-defined>
    <meta:user-defined meta:name="OVERHEID.Gemeente/DC.creator">Castricum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Verordeningen</meta:user-defined>
    <meta:user-defined meta:name="OVERHEID.Gemeente/DCTERMS.publisher">Castricum</meta:user-defined>
    <meta:user-defined meta:name="xs:date/OVERHEIDop.startdatum">2015-01-24</meta:user-defined>
    <meta:user-defined meta:name="OVERHEID.Gemeente/DC.spatial">Castricum</meta:user-defined>
    <meta:user-defined meta:name="OVERHEIDop.versieInformatie"/>
  </office:meta>
</office:document-meta>
</file>