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1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Bisschop Rythoviusweg 16 in Eersel, verbouwen van een bijgebouw	</text:p>
              </text:list-item>
              <text:list-item text:style-override="id1-3-2-1-1-3-2">
                <text:number>•</text:number>
                <text:p text:style-name="al">Odradastraat 22 in Eersel, overschrijden van het maximale aantal vierkante meters aan bijgebouwen</text:p>
              </text:list-item>
              <text:list-item text:style-override="id1-3-2-1-1-3-3">
                <text:number>•</text:number>
                <text:p text:style-name="al">Pankenstraat 1 in Eersel, verbouwen van een schoolgebouw en het kappen van 7 bomen	</text:p>
              </text:list-item>
              <text:list-item text:style-override="id1-3-2-1-1-3-4">
                <text:number>•</text:number>
                <text:p text:style-name="al">Schadewijkstraat 22 in Eersel, afwijken van het bestemmingsplan in verband met het verbouwen van een woning</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Kromme Molenweg 8 in Eersel, plaatsen van een erfafscheiding	, verzonden 22-07-2015	(reguliere procedure) </text:p>
              </text:list-item>
              <text:list-item text:style-override="id1-3-2-1-1-7-2">
                <text:number>•</text:number>
                <text:p text:style-name="al">Voortseweg 64 in Eersel, bouwen van een terrasoverkapping en een erfafscheiding, verzonden 	22-07-2015 (reguliere procedure) </text:p>
              </text:list-item>
              <text:list-item text:style-override="id1-3-2-1-1-7-3">
                <text:number>•</text:number>
                <text:p text:style-name="al">Boterbocht 35 in Steensel, plaatsen van een dakkapel, verzonden 22-07-2015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en zijn ontvangen:</text:p>
            <text:list text:style-name="id1-3-2-1-1-15">
              <text:list-item text:style-override="id1-3-2-1-1-15-1">
                <text:number>•</text:number>
                <text:p text:style-name="al">Duizelseweg 1a in Eersel, oprichten van een horecabedrijf	<text:span text:style-name="nadrukcur"/></text:p>
              </text:list-item>
              <text:list-item text:style-override="id1-3-2-1-1-15-2">
                <text:number>•</text:number>
                <text:p text:style-name="al">Grote Aardweg 8a in Eersel, veranderen van het bedrijf</text:p>
              </text:list-item>
            </text:list>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19">
              <text:list-item text:style-override="id1-3-2-1-1-19-1">
                <text:number>•</text:number>
                <text:p text:style-name="al">ontheffing Algemene Plaatselijke Verordening, gemeente Eersel	, plaatsen van tijdelijke reclameborden ten behoeve van de expositie Vincent van Gogh, verzonden 21-07-2015</text:p>
              </text:list-item>
              <text:list-item text:style-override="id1-3-2-1-1-19-2">
                <text:number>•</text:number>
                <text:p text:style-name="al">ontheffing Algemene Plaatselijke Verordening, gemeente Eersel	, plaatsen van tijdelijke reclameborden ten behoeve van de Open Dag van de Rooi Pannen, verzonden 22-07-2015	</text:p>
              </text:list-item>
              <text:list-item text:style-override="id1-3-2-1-1-19-3">
                <text:number>•</text:number>
                <text:p text:style-name="al">ontheffing Algemene Plaatselijke Verordening, gemeente Eersel, plaatsen van tijdelijke reclameborden voor de campagne Parktheater, verzonden 22-07-2015	</text:p>
              </text:list-item>
              <text:list-item text:style-override="id1-3-2-1-1-19-4">
                <text:number>•</text:number>
                <text:p text:style-name="al">ontheffing Algemene Plaatselijke Verordening, gemeente Eersel, plaatsen van tijdelijke reclameborden ten behoeve van de Love and Marriage beurs in Eindhoven, verzonden 22-07-2015	</text:p>
              </text:list-item>
              <text:list-item text:style-override="id1-3-2-1-1-19-5">
                <text:number>•</text:number>
                <text:p text:style-name="al">ontheffing Algemene Plaatselijke Verordening, gemeente Eersel, plaatsen van tijdelijke reclameborden met betrekking tot activiteiten jaarmarkt Vessem op 15 augustus 2015 en in de jaren 2016, 2017, 2018 en 2019, verzonden 22-07-2015	</text:p>
              </text:list-item>
              <text:list-item text:style-override="id1-3-2-1-1-19-6">
                <text:number>•</text:number>
                <text:p text:style-name="al">ontheffing Algemene Plaatselijke Verordening, Jan Smuldersstraat 24 in Vessem, produceren van geluid tijdens activiteiten in verband met de jaarmarkt op 15 augustus 2015 en in de jaren 2016, 2017, 2018 en 2019, verzonden 22-07-2015	</text:p>
              </text:list-item>
              <text:list-item text:style-override="id1-3-2-1-1-19-7">
                <text:number>•</text:number>
                <text:p text:style-name="al">ontheffing Algemene Plaatselijke Verordening, grasveld langs Engelenburg 8 in Wintelre, produceren van geluid tijdens een buurtfeest op 12 september 2015 en in de jaren 2016, 2017, 2018 en 2019, verzonden 22-07-2015	</text:p>
              </text:list-item>
              <text:list-item text:style-override="id1-3-2-1-1-19-8">
                <text:number>•</text:number>
                <text:p text:style-name="al">evenementenvergunning, parkeerterrein E3 strand in Eersel, organiseren van het Paperclip Festival op 22 augustus 2015, verzonden 22-07-2015	</text:p>
              </text:list-item>
              <text:list-item text:style-override="id1-3-2-1-1-19-9">
                <text:number>•</text:number>
                <text:p text:style-name="al">ontheffing Algemene Plaatselijke Verordening, parkeerterrein E3 strand in Eersel, produceren van geluid tijdens het Paperclip Festival op 22 augustus 2015, verzonden 22-07-2015	</text:p>
              </text:list-item>
              <text:list-item text:style-override="id1-3-2-1-1-19-10">
                <text:number>•</text:number>
                <text:p text:style-name="al">ontheffing Algemene Plaatselijke Verordening, gemeente Eersel, plaatsen van tijdelijke reclameborden ten behoeve van het Paperclip Festival op 22 augustus 2015, verzonden 22-07-2015	</text:p>
              </text:list-item>
              <text:list-item text:style-override="id1-3-2-1-1-19-11">
                <text:number>•</text:number>
                <text:p text:style-name="al">gebruiksvergunning brandbeveiligingsverordening, parkeerterrein E3 strand in Eersel, plaatsen van vijf  tenten ten behoeve van het Paperclip Festival op 22 augustus 2015, verzonden 22-07-2015	</text:p>
              </text:list-item>
              <text:list-item text:style-override="id1-3-2-1-1-19-12">
                <text:number>•</text:number>
                <text:p text:style-name="al">ontheffing Drank- en horecawet, parkeerterrein E3 strand in Eersel, schenken van zwak-alcoholhoudende dranken tijdens het Paperclip Festival op 22 augustus 2015, verzonden 22-07-2015	</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68339</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39</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39</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31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339</meta:user-defined>
    <meta:user-defined meta:name="OVERHEIDop.GmbID/DC.identifier">gmb-2015-68339</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