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kappen van 15 essen en 8 esdoorns, Langs het Veemarktplein te Utrecht, HZ_WABO-15-11951</text:p>
      <text:section text:name="zakelijke-mededeling_id1-3-2" text:style-name="zakelijke-mededeling">
        <text:section text:name="zakelijke-mededeling-tekst_id1-3-2-1" text:style-name="zakelijke-mededeling-tekst">
          <text:section text:name="tekst_id1-3-2-1-1" text:style-name="tekst">
            <text:p text:style-name="common-al">Langs het Veemarktplein te Utrecht</text:p>
            <text:p text:style-name="common-al">HZ_WABO-15-11951</text:p>
            <text:p text:style-name="common-al">Het kappen van 15 essen en 8 esdoorns</text:p>
            <text:p text:style-name="common-al">Datum besluit: 21-07-2015</text:p>
            <text:p text:style-name="common-al">Besluit: Verleend</text:p>
            <text:p text:style-name="common-al">Rechtsmiddel: Bezwaar</text:p>
            <text:p text:style-name="common-al"/>
            <text:p text:style-name="common-al"> Voordat u een bezwaarschrift indient, kunt u meestal de aanvraag en bijbehorende stukken inzien. De stukken liggen, tenzij anders wordt aangegeven, digitaal ter inzage bij balie 28 op de 5e verdieping van het Stadskantoor, Stadsplateau 1, 3521 AZ Utrecht. Voor meer informatie: www.utrecht.nl/baliebwo. Bent u het met de genomen beslissing niet eens, dan kunt u bij de meeste besluiten een bezwaarschrift indienen.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aarvoor dient u gebruik te maken van het door de gemeente beschikbaar gestelde digitale formulier.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68336</text:span><text:line-break/><text:date style:data-style-name="dag" text:fixed="true" text:date-value="2015-07-27"/><text:line-break/><text:date style:data-style-name="jaar" text:fixed="true" text:date-value="2015-07-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336</text:span><text:date style:data-style-name="nicedate" text:fixed="true" text:date-value="2015-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336</text:span><text:date style:data-style-name="nicedate" text:fixed="true" text:date-value="2015-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kappen van 15 essen en 8 esdoorns, Langs het Veemarktplein te Utrecht, HZ_WABO-15-1195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7</meta:user-defined>
    <meta:user-defined meta:name="OVERHEIDop.publicationIssue">68336</meta:user-defined>
    <meta:user-defined meta:name="OVERHEIDop.GmbID/DC.identifier">gmb-2015-68336</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21BD</meta:user-defined>
    <meta:user-defined meta:name="OVERHEIDop.woonplaats">Utrecht</meta:user-defined>
    <meta:user-defined meta:name="OVERHEIDop.straatnaam">Veemarktplein</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5742 455436</meta:user-defined>
    <meta:user-defined meta:name="OVERHEIDop.versieInformatie"/>
  </office:meta>
</office:document-meta>
</file>