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roekemalaan 20, Nieuwe aanvraag omgevingsvergunning, kappen 1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Broekemalaan 20, kappen 1 berk, WABO-2015-0079, ontvangen op 17-07-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68335</text:span><text:line-break/><text:date style:data-style-name="dag" text:fixed="true" text:date-value="2015-07-27"/><text:line-break/><text:date style:data-style-name="jaar" text:fixed="true" text:date-value="2015-07-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335</text:span><text:date style:data-style-name="nicedate" text:fixed="true" text:date-value="2015-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335</text:span><text:date style:data-style-name="nicedate" text:fixed="true" text:date-value="2015-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roekemalaan 20, Nieuwe aanvraag omgevingsvergunning, kappen 1 ber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7</meta:user-defined>
    <meta:user-defined meta:name="OVERHEIDop.publicationIssue">68335</meta:user-defined>
    <meta:user-defined meta:name="OVERHEIDop.GmbID/DC.identifier">gmb-2015-68335</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3GM 20</meta:user-defined>
    <meta:user-defined meta:name="OVERHEIDop.woonplaats">Wageningen</meta:user-defined>
    <meta:user-defined meta:name="OVERHEIDop.straatnaam">Broekemalaan</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7-17</meta:user-defined>
    <meta:user-defined meta:name="OVERHEID.EPSG28992/DC.spatial">175478 442509</meta:user-defined>
    <meta:user-defined meta:name="OVERHEIDop.versieInformatie"/>
  </office:meta>
</office:document-meta>
</file>