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keersmaatregelen 6 september Trekkertrek Huppelsewe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>In verband met de Trekkertrek is op zondag 6 september 2015 de Huppelseweg tussen Waliënseweg en Hanekampweg gestremd voor doorgaand verk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68330</text:span><text:line-break/><text:date style:data-style-name="dag" text:fixed="true" text:date-value="2015-08-31"/><text:line-break/><text:date style:data-style-name="jaar" text:fixed="true" text:date-value="2015-08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330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330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maatregelen 6 september Trekkertrek Huppel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31</meta:user-defined>
    <meta:user-defined meta:name="OVERHEIDop.publicationIssue">68330</meta:user-defined>
    <meta:user-defined meta:name="OVERHEIDop.GmbID/DC.identifier">gmb-2015-68330</meta:user-defined>
    <meta:user-defined meta:name="OVERHEID.Gemeente/DC.creator">Winterswijk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Winterswijk</meta:user-defined>
    <meta:user-defined meta:name="OVERHEIDgvop.Informatietype/DC.type">Overige besluiten van algemene strekking</meta:user-defined>
    <meta:user-defined meta:name="OVERHEID.Gemeente/DCTERMS.publisher">Winterswijk</meta:user-defined>
    <meta:user-defined meta:name="xs:date/OVERHEIDop.startdatum">2015-09-06</meta:user-defined>
    <meta:user-defined meta:name="xs:date/OVERHEIDop.einddatum">2015-09-06</meta:user-defined>
    <meta:user-defined meta:name="OVERHEID.Gemeente/DC.spatial">Winterswijk</meta:user-defined>
    <meta:user-defined meta:name="OVERHEIDop.versieInformatie"/>
  </office:meta>
</office:document-meta>
</file>