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Tuberweg en Beatrixpar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Tuberweg en Beatrixpark</text:p>
            <text:p text:style-name="common-al">Voor: Loofbomen en coniferen, in totaal 53 bomen, datum besluit 22-07-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68328</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28</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28</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Tuberweg en Beatrix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68328</meta:user-defined>
    <meta:user-defined meta:name="OVERHEIDop.GmbID/DC.identifier">gmb-2015-68328</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meta:user-defined>
    <meta:user-defined meta:name="OVERHEIDop.woonplaats">Winterswijk</meta:user-defined>
    <meta:user-defined meta:name="OVERHEIDop.straatnaam">Tuber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257 444505</meta:user-defined>
    <meta:user-defined meta:name="OVERHEIDop.versieInformatie"/>
  </office:meta>
</office:document-meta>
</file>