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 Ontheffing op grond van art. 35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ische dranken tijdens de zomermarkt aan de Oude Steeg en een gedeelte van de Schaapveensweg (tussen Dorpsstraat en Oude Steeg) te Gees op donderdag 23 juli 2015.</text:p>
            <text:p text:style-name="common-al"/>
            <text:p text:style-name="common-al"> Verleend op 21 juli 2015.</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8324</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24</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24</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 Ontheffing op grond van art. 35 van de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324</meta:user-defined>
    <meta:user-defined meta:name="OVERHEIDop.GmbID/DC.identifier">gmb-2015-68324</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3TE 6</meta:user-defined>
    <meta:user-defined meta:name="OVERHEIDop.woonplaats">Gees</meta:user-defined>
    <meta:user-defined meta:name="OVERHEIDop.straatnaam">Schaapveensweg</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3100 529717</meta:user-defined>
    <meta:user-defined meta:name="OVERHEIDop.versieInformatie"/>
  </office:meta>
</office:document-meta>
</file>