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5E WIJZIGING REGLEMENT VAN ORDE VERGADERINGEN EN ANDERE WERKZAAMHEDEN RAAD HELMOND 201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lmond; </text:p>
              <text:p text:style-name="al">gelet op het bepaalde in artikel 52 van de Gemeentewet;</text:p>
              <text:p text:style-name="al">
              <text:span text:style-name="nadrukvet">Besluit</text:span>:</text:p>
              <text:p text:style-name="al">de 5e wijziging van het Reglement van orde van de vergaderingen en andere werkzaamheden van de raad Helmond 2011 vast te stellen.</text:p>
            </text:section>
            <text:section text:name="artikel_id1-3-2-2-1-3" text:style-name="artikel">
              <text:p text:style-name="artikel_kop_titel"><text:span text:style-name="artikel_kop_label">Artikel</text:span> <text:span text:style-name="artikel_kop_nr">I</text:span> </text:p>
              <text:p text:style-name="al">Artikel 9, eerste lid wordt gewijzigd en komt als volgt te luiden:</text:p>
              <text:p text:style-name="al">I.De raadsvergaderingen vinden bij voorkeur plaats op de eerste dinsdag van de week waarin de eerste dag van de maand valt. De raadsvergaderingen vangen aan om 19.30 uur en worden gehouden in bestuurscentrum Boscotondo.</text:p>
            </text:section>
            <text:section text:name="artikel_id1-3-2-2-1-4" text:style-name="artikel">
              <text:p text:style-name="artikel_kop_titel"><text:span text:style-name="artikel_kop_label">Artikel</text:span> <text:span text:style-name="artikel_kop_nr">II</text:span> </text:p>
              <text:p text:style-name="al">Dit wijzigingsbesluit treedt in werking de dag na bekendmaking.</text:p>
              <text:p text:style-name="al">Aldus besloten in zijn openbare vergadering van 6 januari 2015.</text:p>
              <text:p text:style-name="al">De raad voornoemd, </text:p>
              <text:p text:style-name="al">De voorzitter, </text:p>
              <text:p text:style-name="al">Mevr. P.J.M.G. Blanksma – van den Heuvel </text:p>
              <text:p text:style-name="al">De griffier,</text:p>
              <text:p text:style-name="al">Mr. J.P.T.M. Jaspers </text:p>
            </text:section>
            <text:p text:style-name="hoofdstuk_bottom"/>
          </text:section>
          <text:section text:name="hoofdstuk_id1-3-2-2-2" text:style-name="hoofdstuk">
            <text:p text:style-name="hoofdstuk_kop">Bekend gemaakt op:</text:p>
            <text:section text:name="structuurtekst_id1-3-2-2-2-2" text:style-name="structuurtekst">
              <text:p text:style-name="al">16 januar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83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E WIJZIGING REGLEMENT VAN ORDE VERGADERINGEN EN ANDERE WERKZAAMHEDEN RAAD HELMOND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32</meta:user-defined>
    <meta:user-defined meta:name="OVERHEIDop.GmbID/DC.identifier">gmb-2015-6832</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1-16</meta:user-defined>
    <meta:user-defined meta:name="OVERHEID.Gemeente/DC.spatial">Helmond</meta:user-defined>
    <meta:user-defined meta:name="OVERHEIDop.versieInformatie"/>
  </office:meta>
</office:document-meta>
</file>