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nuffelmark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juli 2015</text:p>
            <text:p text:style-name="common-al">Aan De Cowboys Berlicum is vergunning verleend voor een Snuffelmarkt in manege de Schutskooi, Laar 6 in Berliucm op zondag 4 oktober van 09.00 tot 16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313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1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1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13</meta:user-defined>
    <meta:user-defined meta:name="OVERHEIDop.GmbID/DC.identifier">gmb-2015-683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6947 409305</meta:user-defined>
    <meta:user-defined meta:name="OVERHEIDop.versieInformatie"/>
  </office:meta>
</office:document-meta>
</file>