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e WIJZIGING VAN HET REGLEMENT AMBTELIJK HOREN HELMOND 2013</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Collegebesluit 6 januari 2015</text:p>
            <text:p text:style-name="al">Gelet op artikel 160 van de gemeentewet, artikel 7:5 van de Algemene wet bestuursrecht en artikel 2 tweede lid van de Verordening behandeling bezwaarschriften Helmond 2011</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 Vast te stellen de Eerste wijziging van het Reglement ambtelijk horen Helmond 2013</text:p>
            </text:section>
            <text:section text:name="artikel_id1-3-2-2-1-3" text:style-name="artikel">
              <text:p text:style-name="artikel_kop_titel"><text:span text:style-name="artikel_kop_label">Artikel</text:span> <text:span text:style-name="artikel_kop_nr">I</text:span> </text:p>
              <text:p text:style-name="al">Het Reglement ambtelijk horen Helmond 2013 wordt als volgt gewijzigd:</text:p>
              <text:p text:style-name="al">In artikel 7 lid 1 wordt 1 januari 2015 vervangen door 1 januari 2016. </text:p>
            </text:section>
            <text:section text:name="artikel_id1-3-2-2-1-4" text:style-name="artikel">
              <text:p text:style-name="artikel_kop_titel"><text:span text:style-name="artikel_kop_label">Artikel</text:span> <text:span text:style-name="artikel_kop_nr">II</text:span> </text:p>
              <text:p text:style-name="al">A.Dit reglement treedt in werking de dag na bekendmaking.</text:p>
              <text:p text:style-name="al">Dit reglement is van toepassing op alle op de dag van inwerkingtreding en daarna ingekomen bezwaarschriften én op alle voor de dag van inwerkingtreding ingekomen bezwaarschriften waarvoor nog geen hoorzitting is gehouden. </text:p>
              <text:p text:style-name="al">Besloten in de vergadering van 6 januari 2015</text:p>
              <text:p text:style-name="al">Burgemeester en wethouders van Helmond,</text:p>
              <text:p text:style-name="al">De burgemeester, </text:p>
              <text:p text:style-name="al">mevr. P.J.M.G. Blanksma - van den Heuvel </text:p>
              <text:p text:style-name="al">De secretaris,</text:p>
              <text:p text:style-name="al">mr. drs. A.P.M. ter Voert</text:p>
              <text:p text:style-name="al">
              <text:span text:style-name="nadrukvet">Bekend gemaakt op:</text:span>
            </text:p>
              <text:p text:style-name="al">16 januari 2015</text:p>
              <text:p text:style-name="al">De 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6831</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1</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31</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VAN HET REGLEMENT AMBTELIJK HOREN HELMOND 20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831</meta:user-defined>
    <meta:user-defined meta:name="OVERHEIDop.GmbID/DC.identifier">gmb-2015-6831</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01-16</meta:user-defined>
    <meta:user-defined meta:name="OVERHEID.Gemeente/DC.spatial">Helmond</meta:user-defined>
    <meta:user-defined meta:name="OVERHEIDop.versieInformatie"/>
  </office:meta>
</office:document-meta>
</file>