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Kronenburgsingel 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</text:p>
            <text:p text:style-name="common-al">Locatie: <text:span text:style-name="nadrukvet">Kronenburgsingel 689</text:span></text:p>
            <text:p text:style-name="common-al">Dossiernummer: 2015-07-0114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30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0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0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ronenburgsingel 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309</meta:user-defined>
    <meta:user-defined meta:name="OVERHEIDop.GmbID/DC.identifier">gmb-2015-6830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GP 763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03 441307</meta:user-defined>
    <meta:user-defined meta:name="OVERHEIDop.versieInformatie"/>
  </office:meta>
</office:document-meta>
</file>