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Verordening op de heffing en de invordering van marktgelden en promotiegeld 2015 (van kracht op het grondgebied van de voormalige gemeente Spijkenisse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pijkenisse;</text:p>
            <text:p text:style-name="al"/>
            <text:p text:style-name="al">gelezen het voorstel van burgemeester en wethouders van 11 november 2014;</text:p>
            <text:p text:style-name="al"/>
            <text:p text:style-name="al">gelet op artikel 229, eerste lid, aanhef en onderdelen a en b, van de Gemeentewet;</text:p>
            <text:p text:style-name="al"/>
            <text:p text:style-name="al">gezien het advies van de commissie Algemene Zaken van 2 december 2014;</text:p>
            <text:p text:style-name="al"/>
            <text:p text:style-name="al">besluit:</text:p>
            <text:p text:style-name="al"/>
            <text:p text:style-name="al">vast te stellen de Verordening op de heffing en de invordering van marktgelden en promotiegeld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lastbaar feit</text:p>
            <text:list text:style-name="id1-3-2-2-2-2">
              <text:list-item text:style-override="id1-3-2-2-2-2">
                <text:number>1.</text:number>
                <text:p text:style-name="al">Onder de naam ‘marktgelden’ worden rechten geheven voor het toewijzen van een in te nemen standplaats of terrein op de weekmarkt voor handelswaren.</text:p>
              </text:list-item>
              <text:list-item text:style-override="id1-3-2-2-2-3">
                <text:number>2.</text:number>
                <text:p text:style-name="al">Onder de naam ‘promotiegeld’ wordt een recht geheven voor met de markthandel verband houdende handelingen, zoals reclame- en promotieactivitei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De rechten worden geheven van degene die een standplaats dan wel marktterrein inneem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belastingtarieven</text:p>
            <text:list text:style-name="id1-3-2-2-4-2">
              <text:list-item text:style-override="id1-3-2-2-4-2">
                <text:number>1.</text:number>
                <text:p text:style-name="al">De rechten worden geheven naar de volgende maatstaven en tarieven: </text:p>
                <text:list text:style-name="id1-3-2-2-4-2-3">
                  <text:list-item text:style-override="id1-3-2-2-4-2-3-1">
                    <text:number>a.</text:number>
                    <text:p text:style-name="al">voor een standplaats in te nemen door een standplaatshouder of een demonstrateur bedraagt het marktgeld € 4,06 per dag per strekkende meter, met dien verstande dat per standplaats, in te nemen door een standplaatshouder, minimaal een bedrag voor vijf strekkende meters verschuldigd is;</text:p>
                  </text:list-item>
                  <text:list-item text:style-override="id1-3-2-2-4-2-3-2">
                    <text:number>b.</text:number>
                    <text:p text:style-name="al">voor een standplaats in te nemen door een standwerker bedraagt het marktgeld € 13,05;</text:p>
                  </text:list-item>
                  <text:list-item text:style-override="id1-3-2-2-4-2-3-3">
                    <text:number>c.</text:number>
                    <text:p text:style-name="al">van de standplaatshouder, standwerker of demonstrateur wordt promotiegeld geheven ten bedrage van € 1,00 per dag.</text:p>
                  </text:list-item>
                </text:list>
              </text:list-item>
              <text:list-item text:style-override="id1-3-2-2-4-3">
                <text:number>2.</text:number>
                <text:p text:style-name="al">Bij de berekening van de rechten worden gedeelten van vierkante of strekkende meters buiten beschouwing gela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stip van ontstaan van de belastingschuld</text:p>
            <text:p text:style-name="al">De rechten zijn verschuldigd zodra een standplaats of een marktterrein is toegewezen dan wel is ingenom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De rechten worden geheven door middel van een gedagtekende nota waarop het gevorderde bedrag is verme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en van betaling</text:p>
            <text:list text:style-name="id1-3-2-2-7-2">
              <text:list-item text:style-override="id1-3-2-2-7-2">
                <text:number>1</text:number>
                <text:p text:style-name="al">In afwijking van artikel 9, eerste lid, van de Invorderingswet 1990 moeten de gelden worden voldaan:</text:p>
                <text:list text:style-name="id1-3-2-2-7-2-3">
                  <text:list-item text:style-override="id1-3-2-2-7-2-3-1">
                    <text:number>a.</text:number>
                    <text:p text:style-name="al">bij uitreiking van de nota: op het moment van uitreiken van de nota;</text:p>
                  </text:list-item>
                  <text:list-item text:style-override="id1-3-2-2-7-2-3-2">
                    <text:number>b.</text:number>
                    <text:p text:style-name="al">bij toezending van de nota: binnen een maand na de dagtekening van de nota.</text:p>
                  </text:list-item>
                </text:list>
              </text:list-item>
              <text:list-item text:style-override="id1-3-2-2-7-3">
                <text:number>2</text:number>
                <text:p text:style-name="al">De Algemene termijnenwet is niet van toepassing op de in het eerste lid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de marktgelden en het promotiegeld wordt geen kwijtschelding verleen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burgemeester en wethouders</text:p>
            <text:p text:style-name="al">Burgemeester en wethouders kunnen nadere regels geven met betrekking tot de heffing en de invordering van de marktgelden en het promotiegeld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trekking oude verordening</text:p>
            <text:p text:style-name="al">De Verordening marktgelden 2014 wordt ingetrokken met ingang van de in artikel 12 genoemde datum van ingang van de heff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Verordening marktgelden 2014 blijft van toepassing op de belastbare feiten die zich vóór de in artikel 12 genoemde datum van ingang van de heffing hebben voorgedaa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verordening treedt in werking met ingang van de dag na die van de bekendmaking. Indien de bekendmaking na 1 januari 2015 plaatsvindt, dan werkt deze verordening terug tot en met 1 januari 2015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Datum van ingang van de heffing</text:p>
            <text:p text:style-name="al">De datum van ingang van de heffing is 1 januari 2015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Citeertitel</text:p>
            <text:p text:style-name="al">Deze verordening wordt aangehaald als: Verordening marktgelden en promotiegeld 2015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van de gemeente Spijkenisse </text:span>
            <text:span text:style-name="datum">16 december 2014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  <text:p><text:span text:style-name="ondertekening_naam">
            <text:span text:style-name="voornaam"/>
            <text:span text:style-name="achternaam">S.J.M. Mackaij </text:span>
          </text:span></text:p>
            <text:p><text:span text:style-name="deze"/></text:p>
            <text:p><text:span text:style-name="organisatie"/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</text:span></text:p>
            <text:p><text:span text:style-name="ondertekening_naam">
            <text:span text:style-name="voornaam"/>
            <text:span text:style-name="achternaam">M. Salet </text:span>
          </text:span></text:p>
            <text:p><text:span text:style-name="deze"/></text:p>
            <text:p><text:span text:style-name="organisatie"/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gegeven_id1-3-2-3-5" text:style-name="gegeven">
            <text:p text:style-name="dagtekening">
            <text:span text:style-name="plaats"> Dit besluit is op 28 mei 2015 goedgekeurd door Gedeputeerde Staten van Zuid-Holla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830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0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0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ordening op de heffing en de invordering van marktgelden en promotiegeld 2015 (van kracht op het grondgebied van de voormalige gemeente Spijkenis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306</meta:user-defined>
    <meta:user-defined meta:name="OVERHEIDop.GmbID/DC.identifier">gmb-2015-68306</meta:user-defined>
    <meta:user-defined meta:name="OVERHEID.Gemeente/DC.creator">Nissewaard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referentienummer">14.R.00244D</meta:user-defined>
    <meta:user-defined meta:name="DCTERMS.abstract">Dit besluit is op 28 mei 2015 goedgekeurd door Gedeputeerde Staten van Zuid-Ho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Verordeningen</meta:user-defined>
    <meta:user-defined meta:name="OVERHEID.Gemeente/DCTERMS.publisher">Nissewaard</meta:user-defined>
    <meta:user-defined meta:name="xs:date/OVERHEIDop.startdatum">2015-07-24</meta:user-defined>
    <meta:user-defined meta:name="xs:date/OVERHEIDop.einddatum">2015-10-17</meta:user-defined>
    <meta:user-defined meta:name="OVERHEID.Gemeente/DC.spatial">Nissewaard</meta:user-defined>
    <meta:user-defined meta:name="OVERHEIDop.versieInformatie"/>
  </office:meta>
</office:document-meta>
</file>