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
      <text:list-level-style-number style:num-format="" style:num-prefix="1.1a" text:level="1" text:start-value="11">
        <style:list-level-properties text:min-label-width="10mm"/>
      </text:list-level-style-number>
      <text:list-level-style-number style:num-format="" style:num-prefix="1.1a" text:level="2">
        <style:list-level-properties text:min-label-width="10mm" text:space-before="10mm"/>
      </text:list-level-style-number>
    </text:list-style>
    <text:list-style style:name="id1-3-2-4-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4">
      <text:list-level-style-number style:num-format="" style:num-prefix="1.7a" text:level="1" text:start-value="17">
        <style:list-level-properties text:min-label-width="10mm"/>
      </text:list-level-style-number>
      <text:list-level-style-number style:num-format="" style:num-prefix="1.7a" text:level="2">
        <style:list-level-properties text:min-label-width="10mm" text:space-before="10mm"/>
      </text:list-level-style-number>
    </text:list-style>
    <text:list-style style:name="id1-3-2-4-6-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7">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6-8">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6-9">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1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12-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1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2-5">
      <text:list-level-style-number style:num-format="" style:num-prefix="2.3.1 ." text:level="1" text:start-value="231">
        <style:list-level-properties text:min-label-width="10mm"/>
      </text:list-level-style-number>
      <text:list-level-style-number style:num-format="" style:num-prefix="2.3.1 ." text:level="2">
        <style:list-level-properties text:min-label-width="10mm" text:space-before="10mm"/>
      </text:list-level-style-number>
    </text:list-style>
    <text:list-style style:name="id1-3-2-4-1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7">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4-12-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9">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4-12-10">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4-2">
      <text:list-level-style-bullet style:num-suffix="" text:bullet-char="​" text:level="1">
        <style:list-level-properties text:min-label-width="10mm"/>
      </text:list-level-style-bullet>
    </text:list-style>
    <text:list-style style:name="id1-3-2-4-14-3">
      <text:list-level-style-bullet style:num-suffix="" text:bullet-char="​" text:level="1">
        <style:list-level-properties text:min-label-width="10mm"/>
      </text:list-level-style-bullet>
    </text:list-style>
    <text:list-style style:name="id1-3-2-4-14-4">
      <text:list-level-style-bullet style:num-suffix="" text:bullet-char="​" text:level="1">
        <style:list-level-properties text:min-label-width="10mm"/>
      </text:list-level-style-bullet>
    </text:list-style>
    <text:list-style style:name="id1-3-2-4-1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5-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5-2">
      <text:list-level-style-bullet style:num-suffix="" text:bullet-char="​" text:level="1">
        <style:list-level-properties text:min-label-width="10mm"/>
      </text:list-level-style-bullet>
    </text:list-style>
    <text:list-style style:name="id1-3-2-4-15-3">
      <text:list-level-style-bullet style:num-suffix="" text:bullet-char="​" text:level="1">
        <style:list-level-properties text:min-label-width="10mm"/>
      </text:list-level-style-bullet>
    </text:list-style>
    <text:list-style style:name="id1-3-2-4-15-4">
      <text:list-level-style-bullet style:num-suffix="" text:bullet-char="​" text:level="1">
        <style:list-level-properties text:min-label-width="10mm"/>
      </text:list-level-style-bullet>
    </text:list-style>
    <text:list-style style:name="id1-3-2-4-15-5">
      <text:list-level-style-bullet style:num-suffix="" text:bullet-char="​" text:level="1">
        <style:list-level-properties text:min-label-width="10mm"/>
      </text:list-level-style-bullet>
    </text:list-style>
    <text:list-style style:name="id1-3-2-4-15-6">
      <text:list-level-style-bullet style:num-suffix="" text:bullet-char="​" text:level="1">
        <style:list-level-properties text:min-label-width="10mm"/>
      </text:list-level-style-bullet>
    </text:list-style>
    <text:list-style style:name="id1-3-2-4-15-7">
      <text:list-level-style-bullet style:num-suffix="" text:bullet-char="​" text:level="1">
        <style:list-level-properties text:min-label-width="10mm"/>
      </text:list-level-style-bullet>
    </text:list-style>
    <text:list-style style:name="id1-3-2-4-15-8">
      <text:list-level-style-bullet style:num-suffix="" text:bullet-char="​" text:level="1">
        <style:list-level-properties text:min-label-width="10mm"/>
      </text:list-level-style-bullet>
    </text:list-style>
    <text:list-style style:name="id1-3-2-4-15-9">
      <text:list-level-style-bullet style:num-suffix="" text:bullet-char="​" text:level="1">
        <style:list-level-properties text:min-label-width="10mm"/>
      </text:list-level-style-bullet>
    </text:list-style>
    <text:list-style style:name="id1-3-2-4-15-10">
      <text:list-level-style-bullet text:bullet-char="." text:level="1">
        <style:list-level-properties text:min-label-width="10mm"/>
      </text:list-level-style-bullet>
    </text:list-style>
    <text:list-style style:name="id1-3-2-4-15-11">
      <text:list-level-style-bullet style:num-suffix="" text:bullet-char="​" text:level="1">
        <style:list-level-properties text:min-label-width="10mm"/>
      </text:list-level-style-bullet>
    </text:list-style>
    <text:list-style style:name="id1-3-2-4-15-12">
      <text:list-level-style-bullet style:num-suffix="" text:bullet-char="​" text:level="1">
        <style:list-level-properties text:min-label-width="10mm"/>
      </text:list-level-style-bullet>
    </text:list-style>
    <text:list-style style:name="id1-3-2-4-19">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9-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9-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9-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9-1-3-2">
      <text:list-level-style-number style:num-format="" style:num-prefix="3.3.1.a" text:level="1" text:start-value="331">
        <style:list-level-properties text:min-label-width="10mm"/>
      </text:list-level-style-number>
      <text:list-level-style-number style:num-format="" style:num-prefix="3.3.1.a" text:level="2">
        <style:list-level-properties text:min-label-width="10mm" text:space-before="10mm"/>
      </text:list-level-style-number>
    </text:list-style>
    <text:list-style style:name="id1-3-2-4-19-1-3-3">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4-19-1-3-4">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4-19-1-3-5">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4-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2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2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22-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26">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6-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6-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26-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office:automatic-styles>
  <office:body>
    <office:text>
      <text:p text:style-name="new_page_staatscourant"/>
      <text:p text:style-name="single-kop-titel">Gemeente Nissewaard: Verordening lijkbezorgingsrechten 2015 (van kracht op het grondgebied van de voormalige gemeente Bernisse)</text:p>
      <text:section text:name="regeling_id1-3-2" text:style-name="regeling">
        <text:section text:name="aanhef_id1-3-2-1" text:style-name="aanhef">
          <text:section text:name="preambule_id1-3-2-1-1" text:style-name="preambule">
            <text:p text:style-name="al">De raad van de gemeente Bernisse;</text:p>
            <text:p text:style-name="al"/>
            <text:p text:style-name="al">gezien het voorstel van het college van burgemeester en wethouders van 11 november 2014;</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VERORDENING OP DE HEFFING EN DE INVORDERING VAN</text:p>
            <text:p text:style-name="al">LIJKBEZORGINGSRECHT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begraafplaats: de begraafplaatsen aan;</text:p>
                <text:list text:style-name="id1-3-2-2-1-3-1-3">
                  <text:list-item text:style-override="id1-3-2-2-1-3-1-3-1">
                    <text:number>•</text:number>
                    <text:p text:style-name="al">de Kouwenhovenseweg en de Kerkweg te Abbenbroek; </text:p>
                  </text:list-item>
                  <text:list-item text:style-override="id1-3-2-2-1-3-1-3-2">
                    <text:number>•</text:number>
                    <text:p text:style-name="al">de Toldijk en Welleweg te Heenvliet; </text:p>
                  </text:list-item>
                  <text:list-item text:style-override="id1-3-2-2-1-3-1-3-3">
                    <text:number>•</text:number>
                    <text:p text:style-name="al">de Leuneweg te Oudenhoorn; </text:p>
                  </text:list-item>
                  <text:list-item text:style-override="id1-3-2-2-1-3-1-3-4">
                    <text:number>•</text:number>
                    <text:p text:style-name="al"> de Kerkweg en Raadhuisstraat te Zuidland; </text:p>
                  </text:list-item>
                </text:list>
              </text:list-item>
              <text:list-item text:style-override="id1-3-2-2-1-3-2">
                <text:number>b.</text:number>
                <text:p text:style-name="al">graf: een zandgraf of een keldergraf;</text:p>
              </text:list-item>
              <text:list-item text:style-override="id1-3-2-2-1-3-3">
                <text:number>c.</text:number>
                <text:p text:style-name="al">particulier graf: een graf, grafkelder daaronder begrepen, waarvoor aan een natuurlijk of rechtspersoon het uitsluitend recht is verleend tot:</text:p>
                <text:list text:style-name="id1-3-2-2-1-3-3-3">
                  <text:list-item text:style-override="id1-3-2-2-1-3-3-3-1">
                    <text:number>•</text:number>
                    <text:p text:style-name="al">het doen begraven en begraven houden van lijken; </text:p>
                  </text:list-item>
                  <text:list-item text:style-override="id1-3-2-2-1-3-3-3-2">
                    <text:number>•</text:number>
                    <text:p text:style-name="al">het doen bijzetten en bijgezet houden van asbussen met of zonder urnen; </text:p>
                  </text:list-item>
                </text:list>
              </text:list-item>
              <text:list-item text:style-override="id1-3-2-2-1-3-4">
                <text:number>d.</text:number>
                <text:p text:style-name="al">algemeen graf: een graf bij de gemeente in beheer waarin aan een ieder gelegenheid wordt geboden tot het doen begraven van lijken;</text:p>
              </text:list-item>
              <text:list-item text:style-override="id1-3-2-2-1-3-5">
                <text:number>e.</text:number>
                <text:p text:style-name="al">particulier urnengraf: een graf, grafkelder, daaronder begrepen, waarvoor aan een natuurlijk of rechtspersoon het uitsluitend recht is verleend tot het doen bijzetten en bijgezet houden van asbussen met of zonder urnen;</text:p>
              </text:list-item>
              <text:list-item text:style-override="id1-3-2-2-1-3-6">
                <text:number>f.</text:number>
                <text:p text:style-name="al">algemeen urnengraf: een graf bij de gemeente in beheer waarin aan een ieder gelegenheid wordt geboden tot het doen bijzetten van asbussen met of zonder urnen;</text:p>
              </text:list-item>
              <text:list-item text:style-override="id1-3-2-2-1-3-7">
                <text:number>g.</text:number>
                <text:p text:style-name="al">urnenmuur: een muur met urnennissen, waarvoor per afzonderlijke urnennis aan een natuurlijk of rechtspersoon het uitsluitend recht is verleend tot het doen bijzetten en bijgezet houden van asbussen met of zonder urnen;</text:p>
              </text:list-item>
              <text:list-item text:style-override="id1-3-2-2-1-3-8">
                <text:number>h.</text:number>
                <text:p text:style-name="al">urnentuin: daartoe ingerichte omgeving, bestemd voor het doen bijzetten en bijgezet houden van asbussen met urnen;</text:p>
              </text:list-item>
              <text:list-item text:style-override="id1-3-2-2-1-3-9">
                <text:number>i.</text:number>
                <text:p text:style-name="al">urn: een voorwerp ter berging van een of meer asbussen;</text:p>
              </text:list-item>
              <text:list-item text:style-override="id1-3-2-2-1-3-10">
                <text:number>j.</text:number>
                <text:p text:style-name="al">particuliere urnennis: ruimte in de urnenmuur voor het doen bijzetten en bijgezet houden van asbussen met of zonder urnen;</text:p>
              </text:list-item>
              <text:list-item text:style-override="id1-3-2-2-1-3-11">
                <text:number>k.</text:number>
                <text:p text:style-name="al">eigen tegel: de plaats in de urnentuin waarvoor aan een natuurlijk of rechtspersoon het uitsluitend recht is verleend tot het hierop doen bijzetten en bijgezet houden van asbussen met urnen;</text:p>
              </text:list-item>
              <text:list-item text:style-override="id1-3-2-2-1-3-12">
                <text:number>l.</text:number>
                <text:p text:style-name="al">gedenkteken: monument geplaatst / aangebracht op een (urnen)graf, eigen urnennis of eigen gedenkplaats;</text:p>
              </text:list-item>
              <text:list-item text:style-override="id1-3-2-2-1-3-13">
                <text:number>m.</text:number>
                <text:p text:style-name="al">asbus: een bus ter berging van as van een overledene;</text:p>
              </text:list-item>
              <text:list-item text:style-override="id1-3-2-2-1-3-14">
                <text:number>n.</text:number>
                <text:p text:style-name="al">verstrooiingsplaats: een door het college aangewezen plaats waar as mag worden verstrooid;</text:p>
              </text:list-item>
              <text:list-item text:style-override="id1-3-2-2-1-3-15">
                <text:number>o.</text:number>
                <text:p text:style-name="al">grafbedekking: gedenkteken en grafbeplanting op een graf, een verstrooiingsplaats of gedenkplaats;</text:p>
              </text:list-item>
              <text:list-item text:style-override="id1-3-2-2-1-3-16">
                <text:number>p.</text:number>
                <text:p text:style-name="al">particuliere gedenkplaats: een plaats ingericht om overledenen te geden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rechten worden geheven naar de maatstaven en de tarieven, opgenomen in de bij deze verordening behorende tarieventabel. </text:p>
              </text:list-item>
              <text:list-item text:style-override="id1-3-2-2-4-2-2">
                <text:number>2</text:number>
                <text:p text:style-name="al"> 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1">
                <text:number>1</text:number>
                <text:p text:style-name="al"> Met betrekking tot de rechten die per jaar worden geheven is het belastingjaar gelijk aan het kalenderjaar. </text:p>
              </text:list-item>
              <text:list-item text:style-override="id1-3-2-2-5-2-2">
                <text:number>2</text:number>
                <text:p text:style-name="al">Met betrekking tot de rechten genoemd in 3.2 en 3.3 van de tarieventabel is het belastingtijdvak gelijk aan de periode waarvoor wordt vooruitbetaald. </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 voor de jaarlijks verschuldigde rechten</text:p>
            <text:p text:style-name="al">De onderhoudsrechten, bedoeld in 3.2 en 3.3 van de tarieventabel zijn verschuldigd bij de aanvang van het belastingjaar of, zo dit later is, bij de aanvang van de belastingplicht.</text:p>
          </text:section>
          <text:section text:name="artikel_id1-3-2-2-7" text:style-name="artikel">
            <text:p text:style-name="artikel_kop_titel"><text:span text:style-name="artikel_kop_label">Artikel</text:span> <text:span text:style-name="artikel_kop_nr">7</text:span> Ontstaan van de belastingschuld voor de overige rechten</text:p>
            <text:p text:style-name="al">Andere rechten dan die bedoeld in 3.2 en 3.3 va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Wijze van heffing</text:p>
            <text:p text:style-name="al">De lijkbezorgingsrechten worden bij wege van aanslag geheven<text:span text:style-name="nadrukvet">.</text:spa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in twee gelijke termijnen waarvan de eerste termijn vervalt op de laatste dag van de maand volgend op de maand die in de dagtekening van het aanslagbiljet is vermeld en de tweede termijn twee maanden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burgemeester en wethouders</text:p>
            <text:p text:style-name="al">Burgemeester en wethouders kunnen nadere regels geven met betrekking tot de heffing en de invordering van de lijkbezorgingsrechten.</text:p>
          </text:section>
          <text:section text:name="artikel_id1-3-2-2-12" text:style-name="artikel">
            <text:p text:style-name="artikel_kop_titel"><text:span text:style-name="artikel_kop_label">Artikel</text:span> <text:span text:style-name="artikel_kop_nr">12</text:span> Intrekking oude verordening</text:p>
            <text:p text:style-name="al">De Verordening lijkbezorgingsrechten Bernisse 2014 wordt ingetrokken met ingang van de in artikel 15 genoemde datum van ingang van de heffing.</text:p>
          </text:section>
          <text:section text:name="artikel_id1-3-2-2-13" text:style-name="artikel">
            <text:p text:style-name="artikel_kop_titel"><text:span text:style-name="artikel_kop_label">Artikel</text:span> <text:span text:style-name="artikel_kop_nr">13</text:span> Overgangsrecht</text:p>
            <text:p text:style-name="al">De Verordening lijkbezorgingsrechten Bernisse 2014 blijft van toepassing op de belastbare feiten die zich vóór de in artikel 15 genoemde datum van ingang van de heffing hebben voorgedaa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die van de bekendmaking. </text:p>
          </text:section>
          <text:section text:name="artikel_id1-3-2-2-15" text:style-name="artikel">
            <text:p text:style-name="artikel_kop_titel"><text:span text:style-name="artikel_kop_label">Artikel</text:span> <text:span text:style-name="artikel_kop_nr">15</text:span> Datum van ingang van de heffing</text:p>
            <text:p text:style-name="al">De datum van ingang van de heffing is 1 januari 2015.</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lijkbezorgingsrechten 2015.</text:p>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van de raad van de gemeente Bernisse van </text:span>
            <text:span text:style-name="datum">9 december 2014</text:span>
          </text:p>
          </text:section>
          <text:section text:name="ondertekening_id1-3-2-3-2">
            <text:p><text:span text:style-name="ondertekening_naam">
            <text:span text:style-name="voornaam"/>
            <text:span text:style-name="achternaam"/>
          </text:span></text:p>
            <text:p><text:span text:style-name="functie"> de plv. griffier </text:span></text:p>
            <text:p><text:span text:style-name="ondertekening_naam">
            <text:span text:style-name="voornaam"/>
            <text:span text:style-name="achternaam">B.A. Dam – ter Horst</text:span>
          </text:span></text:p>
            <text:p><text:span text:style-name="deze"/></text:p>
            <text:p><text:span text:style-name="organisatie"/></text:p>
          </text:section>
          <text:section text:name="ondertekening_id1-3-2-3-3">
            <text:p><text:span text:style-name="ondertekening_naam">
            <text:span text:style-name="voornaam">
              
            </text:span>
            <text:span text:style-name="achternaam"/>
          </text:span></text:p>
            <text:p><text:span text:style-name="functie"> de voorzitter, </text:span></text:p>
            <text:p><text:span text:style-name="ondertekening_naam">
            <text:span text:style-name="voornaam"/>
            <text:span text:style-name="achternaam">P.J. Bouvy - Koene </text:span>
          </text:span></text:p>
            <text:p><text:span text:style-name="deze"/></text:p>
            <text:p><text:span text:style-name="organisatie"/></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name="gegeven_id1-3-2-3-5" text:style-name="gegeven">
            <text:p text:style-name="dagtekening">
            <text:span text:style-name="plaats">Dit besluit is op 28 mei 2015 goedgekeurd door Gedeputeerde Staten van Zuid-Holland. </text:span>
            <text:span text:style-name="datum"/>
          </text:p>
          </text:section>
        </text:section>
        <text:section text:name="bijlage_id1-3-2-4" text:style-name="bijlage">
          <text:p text:style-name="bijlage_top"/>
          <text:p text:style-name="hoofdstuk_kop">
            <text:span text:style-name="nadrukvet">Tarieventabel behorende bij de “Verordening lijkbezorgingrechten Bernisse 2015”</text:span>
          </text:p>
          <text:p text:style-name="tussenkopcur"> Hoofdstuk 1 Verlenen van rechten </text:p>
          <text:list text:style-name="id1-3-2-4-3">
            <text:list-item text:style-override="id1-3-2-4-3-1">
              <text:number>1.1</text:number>
              <text:p text:style-name="al">Voor het verlenen van het uitsluitend recht op een enkel particulier graf of een</text:p>
              <text:p text:style-name="al">particuliere gedenkplaats wordt geheven voor een periode van 30 jaar € 1.847,20</text:p>
            </text:list-item>
            <text:list-item text:style-override="id1-3-2-4-3-2">
              <text:number>1.1a</text:number>
              <text:p text:style-name="al">Voor het verlenen van het uitsluitend recht op een enkel particulier graf of een</text:p>
              <text:p text:style-name="al">beperkte afmetingen of een particuliere gedenkplaats met beperkte afmetingen</text:p>
              <text:p text:style-name="al">wordt geheven voor een periode van 30 jaar* € 1.479,00</text:p>
            </text:list-item>
            <text:list-item text:style-override="id1-3-2-4-3-3">
              <text:number>1.2</text:number>
              <text:p text:style-name="al">Voor het verlenen van het uitsluitend recht op een dubbel particulier graf wordt </text:p>
              <text:p text:style-name="al">geheven voor een periode van 30 jaar € 3.694,45</text:p>
            </text:list-item>
          </text:list>
          <text:list text:style-name="id1-3-2-4-4">
            <text:list-item text:style-override="id1-3-2-4-4-1">
              <text:number>1.3</text:number>
              <text:p text:style-name="al">Voor het verlenen van het uitsluitend recht op een particulier kindergraf wordt </text:p>
              <text:p text:style-name="al">geheven voor een periode van 30 jaar € 909,45</text:p>
            </text:list-item>
          </text:list>
          <text:list text:style-name="id1-3-2-4-5">
            <text:list-item text:style-override="id1-3-2-4-5-1">
              <text:number>1.4</text:number>
              <text:p text:style-name="al">Voor het verlenen van het uitsluitend recht op het plaatsen van een </text:p>
              <text:p text:style-name="al">asbus in een particulier urnengraf wordt geheven voor een periode van 30 jaar € 263,15</text:p>
            </text:list-item>
          </text:list>
          <text:list text:style-name="id1-3-2-4-6">
            <text:list-item text:style-override="id1-3-2-4-6-1">
              <text:number>1.5</text:number>
              <text:p text:style-name="al"> Voor het verlenen van het uitsluitend recht op het plaatsen van een </text:p>
              <text:p text:style-name="al">asbus met urn op een particulier tegel in de urnentuin wordt geheven voor </text:p>
              <text:p text:style-name="al">een periode van 30 jaar € 263,15 </text:p>
            </text:list-item>
            <text:list-item text:style-override="id1-3-2-4-6-2">
              <text:number>1.6</text:number>
              <text:p text:style-name="al">Voor het verlenen van het uitsluitend recht op het plaatsen van een </text:p>
              <text:p text:style-name="al">asbus met urn in een particulier urnennis in de urnenmuur wordt geheven voor </text:p>
              <text:p text:style-name="al">een periode van 30 jaar € 263,15</text:p>
            </text:list-item>
            <text:list-item text:style-override="id1-3-2-4-6-3">
              <text:number>1.7</text:number>
              <text:p text:style-name="al">Voor het verlengen van het uitsluitend recht als bedoeld in 1.1 met 10 jaren of </text:p>
              <text:p text:style-name="al">met een gedeelte daarvan wordt een recht geheven gelijk aan € 739,50</text:p>
            </text:list-item>
            <text:list-item text:style-override="id1-3-2-4-6-4">
              <text:number>1.7a</text:number>
              <text:p text:style-name="al">Voor het verlengen van het uitsluitend recht als bedoeld in 1.1a met 10 jaren of </text:p>
              <text:p text:style-name="al">Met een gedeelte daarvan wordt een recht geheven gelijk aan* € 591,60</text:p>
            </text:list-item>
            <text:list-item text:style-override="id1-3-2-4-6-5">
              <text:number>1.8</text:number>
              <text:p text:style-name="al">Voor het verlengen van het uitsluitend recht als bedoeld in 1.2 met 10 jaren of </text:p>
              <text:p text:style-name="al">met een gedeelte daarvan wordt een recht geheven gelijk aan € 1.479,00 </text:p>
            </text:list-item>
            <text:list-item text:style-override="id1-3-2-4-6-6">
              <text:number>1.9</text:number>
              <text:p text:style-name="al">Voor het verlengen van het uitsluitend recht als bedoeld in 1.3 met 10 jaren of </text:p>
              <text:p text:style-name="al">met een gedeelte daarvan wordt een recht geheven gelijk aan € 364,15</text:p>
            </text:list-item>
            <text:list-item text:style-override="id1-3-2-4-6-7">
              <text:number>1.10</text:number>
              <text:p text:style-name="al">Voor het verlengen van het uitsluitend recht als bedoeld in 1.4 met 10 jaren of </text:p>
              <text:p text:style-name="al">met een gedeelte daarvan wordt een recht geheven gelijk aan € 107,10</text:p>
            </text:list-item>
            <text:list-item text:style-override="id1-3-2-4-6-8">
              <text:number>1.11</text:number>
              <text:p text:style-name="al">Voor het verlengen van het uitsluitend recht als bedoeld in 1.5 met 10 jaren of </text:p>
              <text:p text:style-name="al">met een gedeelte daarvan wordt een recht geheven gelijk aan € 107,10</text:p>
            </text:list-item>
            <text:list-item text:style-override="id1-3-2-4-6-9">
              <text:number>1.12</text:number>
              <text:p text:style-name="al">Voor het verlengen van het uitsluitend recht als bedoeld in 1.6 met 10 jaren of </text:p>
              <text:p text:style-name="al">met een gedeelte daarvan wordt een recht geheven gelijk aan € 107,10</text:p>
            </text:list-item>
          </text:list>
          <text:p text:style-name="al"/>
          <text:p text:style-name="al">* Deze graven kunnen worden uitgegeven vanaf 1 januari 2013. De beschikbaarheid ervan is beperkt. </text:p>
          <text:p text:style-name="al">Slechts individueel geruimde particuliere graven (op de rij) met dezelfde beperkte afmetingen komen in aanmerking voor uitgifte als nieuw particulier graf met beperkte afmetingen als bedoeld in artikel 1.1a.</text:p>
          <text:p text:style-name="al"> </text:p>
          <text:p text:style-name="tussenkopcur">Hoofdstuk 2 Begraven</text:p>
          <text:list text:style-name="id1-3-2-4-12">
            <text:list-item text:style-override="id1-3-2-4-12-1">
              <text:number>2.1.1.</text:number>
              <text:p text:style-name="al"> Voor het begraven van een lijk, het plaatsen van een asbus met of zonder urn in een graf, in een nis in de urnenmuur of op een particulier tegel in de urnentuin of het verstrooien van de as van een kind beneden één jaar wordt geheven € 105,05 </text:p>
              <text:p text:style-name="al">Het recht zoals bedoeld in 2.1 bedraagt indien het begraven van een lijk, het plaatsen van een asbus met of zonder urn of het verstrooien van de as geschiedt op maandag tot en met vrijdag buiten de gewone uren, op zaterdag of op zondag € 182,60</text:p>
            </text:list-item>
            <text:list-item text:style-override="id1-3-2-4-12-2">
              <text:number>2.2</text:number>
              <text:p text:style-name="al">Voor het begraven van een lijk, het plaatsen van een asbus met of zonder urn in een graf, in een nis in de urnenmuur of op een particulier tegel in de urnentuin van een kind beneden de 12 jaar wordt geheven € 209,10</text:p>
            </text:list-item>
            <text:list-item text:style-override="id1-3-2-4-12-3">
              <text:number>2.2.1</text:number>
              <text:p text:style-name="al">Het recht zoals bedoeld in 2.2 bedraagt indien het begraven van een lijk, het plaatsen van een asbus met of zonder urn geschiedt op maandag tot en vrijdag buiten de gewone uren, op zaterdag of op zondag € 364,15 </text:p>
            </text:list-item>
            <text:list-item text:style-override="id1-3-2-4-12-4">
              <text:number>2.3</text:number>
              <text:p text:style-name="al">Voor het verstrooien van de as van een persoon wordt geheven € 166,25</text:p>
            </text:list-item>
            <text:list-item text:style-override="id1-3-2-4-12-5">
              <text:number>2.3.1 .</text:number>
              <text:p text:style-name="al">Het recht zoals bedoeld in 2.3 bedraagt indien het verstrooien van de as geschiedt op maandag tot en met vrijdag buiten de gewone uren, op zaterdag of op zondag € 287,65 </text:p>
            </text:list-item>
            <text:list-item text:style-override="id1-3-2-4-12-6">
              <text:number>2.4</text:number>
              <text:p text:style-name="al"> Voor het begraven van een lijk van een persoon van 12 jaar en ouder wordt geheven € 1.027,15</text:p>
            </text:list-item>
            <text:list-item text:style-override="id1-3-2-4-12-7">
              <text:number>2.4.1 </text:number>
              <text:p text:style-name="al">Het recht zoals bedoeld in 2.4 bedraagt indien de begraving van een lijk geschiedt op maandag tot en met vrijdag buiten de gewone uren, op zaterdag of op zondag € 1.773,80 2.5 Voor het plaatsen van een asbus met of zonder urn in een graf, in een nis in de urnenmuur of op een particulier tegel in de urnentuin van een persoon van 12 jaar en ouder wordt geheven € 237,65 </text:p>
            </text:list-item>
            <text:list-item text:style-override="id1-3-2-4-12-8">
              <text:number>2.5</text:number>
              <text:p text:style-name="al">Voor het plaatsen van een asbus met of zonder urn in een graf, in een nis in de urnenmuur of op een particulier tegel in de urnentuin van een persoon van 12 jaar en ouder wordt geheven € 237,65 </text:p>
            </text:list-item>
            <text:list-item text:style-override="id1-3-2-4-12-9">
              <text:number>2.5.1 </text:number>
              <text:p text:style-name="al">Voor het plaatsen van een asbus met of zonder urn in een graf, in een nis in de urnenmuur of op een particulier tegel in de urnentuin van een persoon van 12 jaar en ouder wordt geheven € 237,65 </text:p>
            </text:list-item>
            <text:list-item text:style-override="id1-3-2-4-12-10">
              <text:number>2.6</text:number>
              <text:p text:style-name="al">Onder gewone uren wordt verstaan maandag tot en met vrijdag van 10.00 tot 12.00 uur en 14.00 tot 16.00 uur.  </text:p>
            </text:list-item>
          </text:list>
          <text:p text:style-name="tussenkopcur">Hoofdstuk 3 Grafbedekking en onderhoud </text:p>
          <text:list text:style-name="id1-3-2-4-14">
            <text:list-item text:style-override="id1-3-2-4-14-1">
              <text:number>3.1</text:number>
              <text:p text:style-name="al"> Voor het afgeven van een vergunning ter zake van het plaatsen of vernieuwen van de voorwerpen, bedoeld in artikel 19 van de “Beheersverordening begraafplaatsen Bernisse 2011”, wordt geheven: </text:p>
            </text:list-item>
            <text:list-item text:style-override="id1-3-2-4-14-2">
              <text:number/>
              <text:p text:style-name="al"> 3.1.1 voor het plaatsen van een gedenkteken op een graf of een gedenkplaats € 47,95 </text:p>
            </text:list-item>
            <text:list-item text:style-override="id1-3-2-4-14-3">
              <text:number/>
              <text:p text:style-name="al">3.1.2 voor het plaatsen van een gedenkteken bij een urnengraf € 47,95 </text:p>
            </text:list-item>
            <text:list-item text:style-override="id1-3-2-4-14-4">
              <text:number/>
              <text:p text:style-name="al">3.1.3 voor het plaatsen van gemeentewege van een naamplaatje € 80,06 </text:p>
            </text:list-item>
          </text:list>
          <text:list text:style-name="id1-3-2-4-15">
            <text:list-item text:style-override="id1-3-2-4-15-1">
              <text:number>3.2.</text:number>
              <text:p text:style-name="al">Voor het afkopen van onderhoudsrechten wordt geheven bij afkoop voor; </text:p>
            </text:list-item>
            <text:list-item text:style-override="id1-3-2-4-15-2">
              <text:number/>
              <text:p text:style-name="al">3.2.1 dertig jaar voor een particulier graf of een particuliere gedenkplaats € 1.706,45 </text:p>
            </text:list-item>
            <text:list-item text:style-override="id1-3-2-4-15-3">
              <text:number/>
              <text:p text:style-name="al">3.2.1a dertig jaar voor een particulier graf met beperkte afmetingen of een particuliere gedenkplaats met beperkte afmetingen € 1.367,80 </text:p>
            </text:list-item>
            <text:list-item text:style-override="id1-3-2-4-15-4">
              <text:number/>
              <text:p text:style-name="al">3.2.2 dertig jaar voor een dubbel particulier graf € 3.412,90 </text:p>
            </text:list-item>
            <text:list-item text:style-override="id1-3-2-4-15-5">
              <text:number/>
              <text:p text:style-name="al">3.2.3 dertig jaar voor een particulier kindergraf € 852,70 </text:p>
            </text:list-item>
            <text:list-item text:style-override="id1-3-2-4-15-6">
              <text:number/>
              <text:p text:style-name="al">3.2.4 dertig jaar voor een particulier urnengraf, particulier urnennis of particuliere tegel € 718,05 </text:p>
            </text:list-item>
            <text:list-item text:style-override="id1-3-2-4-15-7">
              <text:number/>
              <text:p text:style-name="al">3.2.5 tien jaar voor een algemeen graf** € 571,20 </text:p>
            </text:list-item>
            <text:list-item text:style-override="id1-3-2-4-15-8">
              <text:number/>
              <text:p text:style-name="al">3.2.6 tien jaar voor een algemeen kindergraf** € 285,60 </text:p>
            </text:list-item>
            <text:list-item text:style-override="id1-3-2-4-15-9">
              <text:number/>
              <text:p text:style-name="al">3.2.7 tien jaar voor een algemeen urnengraf** € 431,45 </text:p>
            </text:list-item>
            <text:list-item text:style-override="id1-3-2-4-15-10">
              <text:number>.</text:number>
              <text:p text:style-name="al">3.2.8 twintig jaar voor een algemeen graf** € 1.142,40 </text:p>
            </text:list-item>
            <text:list-item text:style-override="id1-3-2-4-15-11">
              <text:number/>
              <text:p text:style-name="al">3.2.9 twintig jaar voor een algemeen kindergraf** € 571,20 </text:p>
            </text:list-item>
            <text:list-item text:style-override="id1-3-2-4-15-12">
              <text:number/>
              <text:p text:style-name="al">3.2.10 twintig jaar voor een algemeen urnengraf** € 862,90 </text:p>
            </text:list-item>
          </text:list>
          <text:p text:style-name="al"/>
          <text:p text:style-name="al"> ** de termijn van onderhoudsrechten van een algemeen graf kan niet worden verlengd.</text:p>
          <text:p text:style-name="al"/>
          <text:list text:style-name="id1-3-2-4-19">
            <text:list-item text:style-override="id1-3-2-4-19-1">
              <text:number>3.3</text:number>
              <text:p text:style-name="al">Voor het verlengen van onderhoudsrechten wordt geheven bij afkoop voor: </text:p>
              <text:list text:style-name="id1-3-2-4-19-1-3">
                <text:list-item text:style-override="id1-3-2-4-19-1-3-1">
                  <text:number>3.1</text:number>
                  <text:p text:style-name="al">tien jaar voor een particulier graf of een particuliere gedenkplaats € 571,20 </text:p>
                </text:list-item>
                <text:list-item text:style-override="id1-3-2-4-19-1-3-2">
                  <text:number>3.3.1.a </text:number>
                  <text:p text:style-name="al">tien jaar voor een particulier graf met beperkte afmetingen of een particuliere gedenkplaats met beperkte afmetingen € 456,95</text:p>
                </text:list-item>
                <text:list-item text:style-override="id1-3-2-4-19-1-3-3">
                  <text:number>3.3.2 </text:number>
                  <text:p text:style-name="al">tien jaar voor een dubbel particulier graf € 1.142,40 </text:p>
                </text:list-item>
                <text:list-item text:style-override="id1-3-2-4-19-1-3-4">
                  <text:number>3.3.3</text:number>
                  <text:p text:style-name="al"> tien jaar voor een particulier kindergraf € 285,60</text:p>
                </text:list-item>
                <text:list-item text:style-override="id1-3-2-4-19-1-3-5">
                  <text:number>3.3.4</text:number>
                  <text:p text:style-name="al">tien jaar voor een particulier urnengraf, particuliere urnennis of particuliere tegel € 239,70 </text:p>
                </text:list-item>
              </text:list>
            </text:list-item>
          </text:list>
          <text:p text:style-name="al"/>
          <text:p text:style-name="tussenkopcur">Hoofdstuk 4 Opgraven, ruimen </text:p>
          <text:list text:style-name="id1-3-2-4-22">
            <text:list-item text:style-override="id1-3-2-4-22-1">
              <text:number>4.1</text:number>
              <text:p text:style-name="al">Voor het opgraven van een lijk uit een graf wordt geheven*** € 294,80 </text:p>
            </text:list-item>
            <text:list-item text:style-override="id1-3-2-4-22-2">
              <text:number>4.2</text:number>
              <text:p text:style-name="al">Voor het opgraven van een asbus met of zonder urn uit een urnenruimte wordt geheven €    146,90 </text:p>
            </text:list-item>
            <text:list-item text:style-override="id1-3-2-4-22-3">
              <text:number>4.3</text:number>
              <text:p text:style-name="al">Voor het openen en sluiten van een graf zonder het lichten van een lijk wordt geheven € 205,00 </text:p>
            </text:list-item>
            <text:list-item text:style-override="id1-3-2-4-22-4">
              <text:number>4.4</text:number>
              <text:p text:style-name="al">Voor het openen en sluiten van een urnenruimte zonder het lichten van het overschot wordt geheven € 101,00 </text:p>
            </text:list-item>
            <text:list-item text:style-override="id1-3-2-4-22-5">
              <text:number>4.5</text:number>
              <text:p text:style-name="al">Voor het na ruiming van een graf afzonderen van een lijk ten behoeve van crematie of herbegraving € 31,60</text:p>
            </text:list-item>
          </text:list>
          <text:p text:style-name="al"/>
          <text:p text:style-name="al"> *** als de staat van het stoffelijk overschot de inhuur van een gespecialiseerd bedrijf om milieu- c.q. gezondheidstechnische redenen noodzakelijk maakt, worden deze kosten aanvullend op het recht bij 4.1, doorberekend aan de opdrachtgever.    </text:p>
          <text:p text:style-name="tussenkopcur"> Hoofdstuk 5 Overige heffingen</text:p>
          <text:list text:style-name="id1-3-2-4-26">
            <text:list-item text:style-override="id1-3-2-4-26-1">
              <text:number>5.1</text:number>
              <text:p text:style-name="al">Voor het luiden van de klok wordt geheven per kwartier of een gedeelte daarvan € 31,60 </text:p>
            </text:list-item>
            <text:list-item text:style-override="id1-3-2-4-26-2">
              <text:number>5.2</text:number>
              <text:p text:style-name="al">Voor het overschrijven van de tenaamstelling van een graf wordt geheven € 19,40 </text:p>
            </text:list-item>
            <text:list-item text:style-override="id1-3-2-4-26-3">
              <text:number>5.3</text:number>
              <text:p text:style-name="al">Voor het verstrekken van een kopie van het bewijs van tenaamstelling van een     graf wordt geheven € 14,30   </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8305</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05</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05</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Verordening lijkbezorgingsrechten 2015 (van kracht op het grondgebied van de voormalige gemeente Bernis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305</meta:user-defined>
    <meta:user-defined meta:name="OVERHEIDop.GmbID/DC.identifier">gmb-2015-68305</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Financiën | Belasting</meta:user-defined>
    <meta:user-defined meta:name="OVERHEIDop.referentienummer">c14.00462</meta:user-defined>
    <meta:user-defined meta:name="DCTERMS.abstract">Dit besluit is op 28 mei 2015 goedgekeurd door Gedeputeerde Staten van Zuid-Hollan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7-24</meta:user-defined>
    <meta:user-defined meta:name="xs:date/OVERHEIDop.einddatum">2015-10-17</meta:user-defined>
    <meta:user-defined meta:name="OVERHEID.Gemeente/DC.spatial">Nissewaard</meta:user-defined>
    <meta:user-defined meta:name="OVERHEIDop.versieInformatie"/>
  </office:meta>
</office:document-meta>
</file>