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Gemeente Nissewaard : Verordening precariobelasting 2015 (van kracht op het grondgebied van de voormalige gemeente Bernisse)</text:p>
      <text:section text:name="regeling_id1-3-2" text:style-name="regeling">
        <text:section text:name="aanhef_id1-3-2-1" text:style-name="aanhef">
          <text:section text:name="preambule_id1-3-2-1-1" text:style-name="preambule">
            <text:p text:style-name="al">De raad van de gemeente Bernisse;</text:p>
            <text:p text:style-name="al"/>
            <text:p text:style-name="al">gelezen het voorstel van burgemeester en wethouders van 11 november 2014;</text:p>
            <text:p text:style-name="al"/>
            <text:p text:style-name="al">gelet op artikel 228 van de Gemeentewet;</text:p>
            <text:p text:style-name="al"/>
            <text:p text:style-name="al">b e s l u i t :</text:p>
            <text:p text:style-name="al"/>
            <text:p text:style-name="al">vast te stellen de Verordening op de heffing en de invordering van precariobelast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berekend en geheven naar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Voor zover in de bij deze verordening behorende tarieventabel tarieven zijn opgenom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text:span text:style-name="sup">2</text:spa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ie van de bekendmaking. </text:p>
          </text:section>
          <text:section text:name="artikel_id1-3-2-2-12" text:style-name="artikel">
            <text:p text:style-name="artikel_kop_titel"><text:span text:style-name="artikel_kop_label">Artikel</text:span> <text:span text:style-name="artikel_kop_nr">12</text:span> Datum van ingang van de heffing</text:p>
            <text:p text:style-name="al">De datum van ingang van de heffing is 1 januari 2015.</text:p>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precariobelasting 2015.</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Bernisse van </text:span>
            <text:span text:style-name="datum"> 9 december 2014.</text:span>
          </text:p>
          </text:section>
          <text:section text:name="ondertekening_id1-3-2-3-2">
            <text:p><text:span text:style-name="ondertekening_naam">
            <text:span text:style-name="voornaam"/>
            <text:span text:style-name="achternaam"/>
          </text:span></text:p>
            <text:p><text:span text:style-name="functie"> De plv. griffier, </text:span></text:p>
            <text:p><text:span text:style-name="deze"/></text:p>
            <text:p><text:span text:style-name="ondertekening_naam">
            <text:span text:style-name="voornaam"/>
            <text:span text:style-name="achternaam">B.A. Dam – ter Horst</text:span>
          </text:span></text:p>
            <text:p><text:span text:style-name="organisatie"/></text:p>
          </text:section>
          <text:section text:name="ondertekening_id1-3-2-3-3">
            <text:p><text:span text:style-name="ondertekening_naam">
            <text:span text:style-name="voornaam">
              
            </text:span>
            <text:span text:style-name="achternaam"/>
          </text:span></text:p>
            <text:p><text:span text:style-name="functie"> de voorzitter, </text:span></text:p>
            <text:p><text:span text:style-name="ondertekening_naam">
            <text:span text:style-name="voornaam"/>
            <text:span text:style-name="achternaam">P.J. Bouvy-Koene </text:span>
          </text:span></text:p>
            <text:p><text:span text:style-name="deze"/></text:p>
            <text:p><text:span text:style-name="organisatie"/></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name="gegeven_id1-3-2-3-5" text:style-name="gegeven">
            <text:p text:style-name="dagtekening">
            <text:span text:style-name="plaats">Dit besluit is op 28 mei 2015 goedgekeurd door Gedeputeerde Staten van Zuid-Holland. </text:span>
            <text:span text:style-name="datum"/>
          </text:p>
          </text:section>
        </text:section>
        <text:section text:name="bijlage_id1-3-2-4" text:style-name="bijlage">
          <text:p text:style-name="bijlage_top"/>
          <text:p text:style-name="hoofdstuk_kop"><text:span text:style-name="label"/> 
            <text:span text:style-name="nadrukvet">Tarieventabel behorende bij de Verordening precariobelasting 201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eidingen, buizen en kabels</text:p>
                </table:table-cell>
                <table:table-cell table:style-name="entry" table:number-rows-spanned="1" table:number-columns-spanned="1">
                  <text:p text:style-name="table_al">Voor het hebben van leidingen, buizen, antennedraden of -staven, kabels en dergelijke, daaronder niet begrepen die welke krachtens een wettelijk voorschrift moeten worden gedoogd, wordt geheven per strekkende meter per belastingjaar</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Standplaatsver-goeding</text:p>
                </table:table-cell>
                <table:table-cell table:style-name="entry" table:number-rows-spanned="1" table:number-columns-spanned="1">
                  <text:p text:style-name="table_al">Voor het innemen van een standplaats met kraampjes, wagens of dergelijke voorwerpen met commerciële doeleinden, uitgezonderd de standplaatsen op de markt gedurende de aangewezen marktdagen,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 per m² per jaar voor één dag per week</text:p>
                </table:table-cell>
                <table:table-cell table:style-name="entry" table:number-rows-spanned="1" table:number-columns-spanned="1">
                  <text:p text:style-name="table_al">41,79</text:p>
                </table:table-cell>
              </table:table-row>
              <table:table-row table:style-name="row">
                <table:table-cell table:style-name="entry" table:number-rows-spanned="1" table:number-columns-spanned="1"/>
                <table:table-cell table:style-name="entry" table:number-rows-spanned="1" table:number-columns-spanned="1">
                  <text:p text:style-name="table_al">b.per m² per jaar voor twee dagen per week</text:p>
                </table:table-cell>
                <table:table-cell table:style-name="entry" table:number-rows-spanned="1" table:number-columns-spanned="1">
                  <text:p text:style-name="table_al">83,65</text:p>
                </table:table-cell>
              </table:table-row>
              <table:table-row table:style-name="row">
                <table:table-cell table:style-name="entry" table:number-rows-spanned="1" table:number-columns-spanned="1"/>
                <table:table-cell table:style-name="entry" table:number-rows-spanned="1" table:number-columns-spanned="1">
                  <text:p text:style-name="table_al">c.per m² per jaar voor drie dagen per week</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able:table-cell table:style-name="entry" table:number-rows-spanned="1" table:number-columns-spanned="1">
                  <text:p text:style-name="table_al">d.per m² per jaar voor vier dagen per week</text:p>
                </table:table-cell>
                <table:table-cell table:style-name="entry" table:number-rows-spanned="1" table:number-columns-spanned="1">
                  <text:p text:style-name="table_al">145,47</text:p>
                </table:table-cell>
              </table:table-row>
              <table:table-row table:style-name="row">
                <table:table-cell table:style-name="entry" table:number-rows-spanned="1" table:number-columns-spanned="1"/>
                <table:table-cell table:style-name="entry" table:number-rows-spanned="1" table:number-columns-spanned="1">
                  <text:p text:style-name="table_al">e.per m² per jaar voor vijf dagen per week</text:p>
                </table:table-cell>
                <table:table-cell table:style-name="entry" table:number-rows-spanned="1" table:number-columns-spanned="1">
                  <text:p text:style-name="table_al">163,64</text:p>
                </table:table-cell>
              </table:table-row>
              <table:table-row table:style-name="row">
                <table:table-cell table:style-name="entry" table:number-rows-spanned="1" table:number-columns-spanned="1"/>
                <table:table-cell table:style-name="entry" table:number-rows-spanned="1" table:number-columns-spanned="1">
                  <text:p text:style-name="table_al">f.per m² per jaar voor meer dan vijf dagen per week</text:p>
                </table:table-cell>
                <table:table-cell table:style-name="entry" table:number-rows-spanned="1" table:number-columns-spanned="1">
                  <text:p text:style-name="table_al">170,93</text:p>
                </table:table-cell>
              </table:table-row>
              <table:table-row table:style-name="row">
                <table:table-cell table:style-name="entry" table:number-rows-spanned="1" table:number-columns-spanned="1"/>
                <table:table-cell table:style-name="entry" table:number-rows-spanned="1" table:number-columns-spanned="1">
                  <text:p text:style-name="table_al">g.per m² per dag, indien niet gedurende een geheel jaar een standplaats wordt ingenomen.</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able:table-cell table:style-name="entry" table:number-rows-spanned="1" table:number-columns-spanned="1">
                  <text:p text:style-name="table_al">2. a. Bij standplaatsen ingenomen door overdekte, aan drie zijden gesloten verkoopwagens, aan drie zijden gesloten verkoopstallen, of andere overdekte en aan drie zijden gesloten bouwsels, wordt het in het eerste lid berekende bedrag gecorrigeerd (vermenigvuldigd) met de factor 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Bij standplaatsen ingenomen door open verkoopwagens, kramen of andere bouwsels welke niet aan drie zijden gesloten zijn, wordt het in het eerste lid berekende bedrag gecorrigeerd (vermenigvuldigd) met de factor 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c.Bij standplaatsen ingenomen door de waren in hoofdzaak op de grond uit te stallen, wordt het in het eerste lid berekende bedrag gecorrigeerd (vermenigvuldigd) met de factor 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Indien het eigendom waarmede de standplaats wordt ingenomen niet rechtstreeks is te rangschikken in een der categorieën genoemd onder 2a, 2b of 2c, dan wordt het eigendom gerangschikt in die categorie waarmede het de meeste overeenkomst vertoo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Indien de standplaats wordt ingenomen in een woonwijk, dan wordt het berekende bedrag tot slot gecorrigeerd (vermenigvuldigd) met de factor 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en op een evenemententer-rein</text:p>
                </table:table-cell>
                <table:table-cell table:style-name="entry" table:number-rows-spanned="1" table:number-columns-spanned="1">
                  <text:p text:style-name="table_al">Voor het innemen van een evenemententerrein voor het organiseren van markten (niet geheven voor markten ingevolge de marktverordening en van houders van een evenementen jaar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² per dag</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Terrassen op of boven gemeentegrond</text:p>
                </table:table-cell>
                <table:table-cell table:style-name="entry" table:number-rows-spanned="1" table:number-columns-spanned="1">
                  <text:p text:style-name="table_al">Voor het hebben van voorwerpen onder, op of boven een terras in de kernen van Bernisse wordt geheven per vierkante meter per jaar:</text:p>
                </table:table-cell>
                <table:table-cell table:style-name="entry" table:number-rows-spanned="1" table:number-columns-spanned="1">
                  <text:p text:style-name="table_al">14,5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830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precariobelasting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303</meta:user-defined>
    <meta:user-defined meta:name="OVERHEIDop.GmbID/DC.identifier">gmb-2015-6830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Belasting</meta:user-defined>
    <meta:user-defined meta:name="OVERHEIDop.referentienummer">C14.00462</meta:user-defined>
    <meta:user-defined meta:name="DCTERMS.abstract">Dit besluit is op 28 mei 2015 goedgekeurd door Gedeputeerde Staten van Zuid-Hollan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7-24</meta:user-defined>
    <meta:user-defined meta:name="xs:date/OVERHEIDop.einddatum">2015-10-17</meta:user-defined>
    <meta:user-defined meta:name="OVERHEID.Gemeente/DC.spatial">Nissewaard</meta:user-defined>
    <meta:user-defined meta:name="OVERHEIDop.versieInformatie"/>
  </office:meta>
</office:document-meta>
</file>