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KERMIS STADSERF</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familiekermis op 24 september 2015, de donderdagavond voorafgaand aan de Brandersfeesten 2015. De familiekermis zal plaatsvinden op het Stadserf van 15.00 uur tot 22.00 uur. De overige dagen vrijdag t/m zondag wordt meegenomen in de vergunning van de Brandersfeesten. </text:p>
            <text:p text:style-name="common-al"/>
            <text:p text:style-name="common-al">Van 29 juli 2015 t/m 12 augustus 2015 ligt een afschrift van bovenstaande aanvraag ter inzage bij het Klant Contact Centrum (Omgevingsloket), Stadserf 1.</text:p>
            <text:p text:style-name="common-al"/>
            <text:p text:style-name="last-al">Gedurende de genoemde periode kunnen belanghebbenden over de aanvraag hun zienswijze naar voren brengen. Dit kan zowel mondeling als schriftelijk. Als u uw zienswijze schriftelijk kenbaar wilt maken, dan kunt u deze richten aan de burgemeester van Schiedam, Postbus 1501, 3100 EA Schiedam, onder vermelding van “Kermis Stadser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68302</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02</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02</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KERMIS STADSER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302</meta:user-defined>
    <meta:user-defined meta:name="OVERHEIDop.GmbID/DC.identifier">gmb-2015-68302</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2DX 64</meta:user-defined>
    <meta:user-defined meta:name="OVERHEIDop.woonplaats">Schiedam</meta:user-defined>
    <meta:user-defined meta:name="OVERHEIDop.straatnaam">Stadserf</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xs:date/OVERHEIDop.startdatum">2015-09-24</meta:user-defined>
    <meta:user-defined meta:name="xs:date/OVERHEIDop.einddatum">2015-09-27</meta:user-defined>
    <meta:user-defined meta:name="OVERHEID.EPSG28992/DC.spatial">87327 437038</meta:user-defined>
    <meta:user-defined meta:name="OVERHEIDop.versieInformatie"/>
  </office:meta>
</office:document-meta>
</file>