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en beslistermijn, Dr. A.R. Holplein 5 in 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Beschikking afhandeling, Dr. A.R. Holplein 5, 4031 MB, Ingen, het verbouwen van het pand, Beslistermijn verlengd tot 16 september 2015 (16-07-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830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0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0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en beslistermijn, Dr. A.R. Holplein 5 in 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301</meta:user-defined>
    <meta:user-defined meta:name="OVERHEIDop.GmbID/DC.identifier">gmb-2015-68301</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3986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1</meta:user-defined>
    <meta:user-defined meta:name="OVERHEIDop.woonplaats">Ingen</meta:user-defined>
    <meta:user-defined meta:name="OVERHEIDop.straatnaam">Dr. A.R. Holplein</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1822 441217</meta:user-defined>
    <meta:user-defined meta:name="OVERHEIDop.versieInformatie"/>
  </office:meta>
</office:document-meta>
</file>