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Donkerstraat 13a in Ravenswaa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Beschikking afhandeling, Donkerstraat 13a, 4119 LX, Ravenswaaij, het plaatsen van een paardenbak en carport, Beslistermijn verlengd tot 17 september 2015 (15-07-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830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0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0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Donkerstraat 13a in Ravenswaa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300</meta:user-defined>
    <meta:user-defined meta:name="OVERHEIDop.GmbID/DC.identifier">gmb-2015-68300</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06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9LX 13a</meta:user-defined>
    <meta:user-defined meta:name="OVERHEIDop.woonplaats">Ravenswaaij</meta:user-defined>
    <meta:user-defined meta:name="OVERHEIDop.straatnaam">Donker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0639 440070</meta:user-defined>
    <meta:user-defined meta:name="OVERHEIDop.versieInformatie"/>
  </office:meta>
</office:document-meta>
</file>