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oedekenskerk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
            <text:span text:style-name="nadrukvet"/>
            <text:span text:style-name="nadrukvet"/>
            <text:span text:style-name="nadrukvet">Locatie: </text:span>
            <text:span text:style-name="nadrukvet">Hoedekenskerkestraat 11</text:span>
          </text:p>
            <text:p text:style-name="common-al">Omschrijving project: het uitbreiden van een woning</text:p>
            <text:p text:style-name="common-al">Dossiernr: 141201196</text:p>
            <text:p text:style-name="common-al">Datum indiening: 15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83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oedekenskerk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83</meta:user-defined>
    <meta:user-defined meta:name="OVERHEIDop.GmbID/DC.identifier">gmb-2015-68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AM 11</meta:user-defined>
    <meta:user-defined meta:name="OVERHEIDop.woonplaats">Arnhem</meta:user-defined>
    <meta:user-defined meta:name="OVERHEIDop.straatnaam">Hoedekenskerk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916 439989</meta:user-defined>
    <meta:user-defined meta:name="OVERHEIDop.versieInformatie"/>
  </office:meta>
</office:document-meta>
</file>