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ontwerpbesluit, Achterstraat 21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, Achterstraat 21, 4012 BR, Kerk-Avezaath, het wijzigen van de bestemming woning (14-07-2015)</text:p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68297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97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97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ontwerpbesluit, Achterstraat 21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297</meta:user-defined>
    <meta:user-defined meta:name="OVERHEIDop.GmbID/DC.identifier">gmb-2015-68297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34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12BR 21</meta:user-defined>
    <meta:user-defined meta:name="OVERHEIDop.woonplaats">Kerk-Avezaath</meta:user-defined>
    <meta:user-defined meta:name="OVERHEIDop.straatnaam">Achterstraat</meta:user-defined>
    <meta:user-defined meta:name="OVERHEID.Gemeente/OVERHEID.authority">Buren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EPSG28992/DC.spatial">154619 434229</meta:user-defined>
    <meta:user-defined meta:name="OVERHEIDop.versieInformatie"/>
  </office:meta>
</office:document-meta>
</file>