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unusstraat 49, verleende omgevingsvergunning, restaureren en vervangen dak,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Junusstraat 49, 6701 AX, restaureren en vervangen dak, 2015W1030, 20-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8294</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94</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94</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nusstraat 49, verleende omgevingsvergunning, restaureren en vervangen dak, reguliere procedure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94</meta:user-defined>
    <meta:user-defined meta:name="OVERHEIDop.GmbID/DC.identifier">gmb-2015-6829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meta:user-defined>
    <meta:user-defined meta:name="OVERHEIDop.woonplaats">Wageningen</meta:user-defined>
    <meta:user-defined meta:name="OVERHEIDop.straatnaam">Junu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20</meta:user-defined>
    <meta:user-defined meta:name="OVERHEID.EPSG28992/DC.spatial">173897 441976</meta:user-defined>
    <meta:user-defined meta:name="OVERHEIDop.versieInformatie"/>
  </office:meta>
</office:document-meta>
</file>