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weg 333 E1-55, F1-55, G1-55, verleende omgevingsvergun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aarweg 333, 6709 RZ ontheffingsregels bestemmingsplan, 2015W0088, 21-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829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9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weg 333 E1-55, F1-55, G1-55, verleende omgevingsvergunnin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93</meta:user-defined>
    <meta:user-defined meta:name="OVERHEIDop.GmbID/DC.identifier">gmb-2015-6829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RR 241 117</meta:user-defined>
    <meta:user-defined meta:name="OVERHEIDop.woonplaats">Wageningen</meta:user-defined>
    <meta:user-defined meta:name="OVERHEIDop.straatnaam">Haar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1</meta:user-defined>
    <meta:user-defined meta:name="OVERHEID.EPSG28992/DC.spatial">172903 442037</meta:user-defined>
    <meta:user-defined meta:name="OVERHEIDop.versieInformatie"/>
  </office:meta>
</office:document-meta>
</file>