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7 B, verleende omgevingsvergunning, vervangen enkelglas in dubbelglas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87 B, 6703 DA, vervangen enkelglas in dubbelglas, 2015W1396, 17-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9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7 B, verleende omgevingsvergunning, vervangen enkelglas in dubbelglas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90</meta:user-defined>
    <meta:user-defined meta:name="OVERHEIDop.GmbID/DC.identifier">gmb-2015-682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A 87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7</meta:user-defined>
    <meta:user-defined meta:name="OVERHEID.EPSG28992/DC.spatial">175585 442083</meta:user-defined>
    <meta:user-defined meta:name="OVERHEIDop.versieInformatie"/>
  </office:meta>
</office:document-meta>
</file>