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Cuneraweg 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li 2015 tot en met donderdag 16 juli 2015 de volgende sloopmelding heeft ontvangen:</text:p>
            <text:p text:style-name="tussenkopcur">
            <text:span text:style-name="nadrukvet">Slopen</text:span>
          </text:p>
            <text:p text:style-name="common-al">•Het verwijderen van asbest, Cuneraweg 168, Rhenen. Aanvraagnummer Z-150251. Indieningsdatum: 15 juli 2015.</text:p>
            <text:p text:style-name="tussenkopcur">
            <text:span text:style-name="nadrukvet">Inzien </text:span>
            <text:span text:style-name="nadrukvet">meldingen</text:span>
            <text:span text:style-name="nadrukvet"/>
          </text:p>
            <text:p text:style-name="common-al">De melding en de bijbehorende stukken liggen voor een ieder ter inzage bij de Rhenense Publieksbalie op het gemeentehuis aan de Nieuwe Veenendaalseweg 75 in Rhenen. Voor het inzien van deze stukken kunt u telefonisch een afspraak maken via 14 0317.</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828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8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Cuneraweg 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88</meta:user-defined>
    <meta:user-defined meta:name="OVERHEIDop.GmbID/DC.identifier">gmb-2015-6828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R 168</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22</meta:user-defined>
    <meta:user-defined meta:name="OVERHEID.EPSG28992/DC.spatial">168118 442939</meta:user-defined>
    <meta:user-defined meta:name="OVERHEIDop.versieInformatie"/>
  </office:meta>
</office:document-meta>
</file>