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weigerde omgevingsvergunning, plaatsen van schutting, thv Roemer Visscherstraat 388, 3132 E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aardingen maken bekend dat zij de volgende omgevingsvergunning hebben geweigerd:</text:p>
            <text:p text:style-name="common-al"/>
            <text:p text:style-name="common-al">Voor : het plaatsen van schutting  </text:p>
            <text:p text:style-name="common-al">Locatie                           : thv Roemer Visscherstraat 388, 3132  EZ </text:p>
            <text:p text:style-name="common-al">Kenmerk                         : OVXINR-3129</text:p>
            <text:p text:style-name="common-al">Type aanvraag                : omgevingsvergunning regulier</text:p>
            <text:p text:style-name="common-al">Datum ontvangst            : 1 juni 2015</text:p>
            <text:p text:style-name="common-al">Datum beschikking       : 13 jul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8285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85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85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, plaatsen van schutting, thv Roemer Visscherstraat 388, 3132 E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285</meta:user-defined>
    <meta:user-defined meta:name="OVERHEIDop.GmbID/DC.identifier">gmb-2015-68285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EZ 378</meta:user-defined>
    <meta:user-defined meta:name="OVERHEIDop.woonplaats">Vlaardingen</meta:user-defined>
    <meta:user-defined meta:name="OVERHEIDop.straatnaam">Roemer Visscherstraa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0951 436336</meta:user-defined>
    <meta:user-defined meta:name="OVERHEIDop.versieInformatie"/>
  </office:meta>
</office:document-meta>
</file>