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RectificatieDe Dijk (tussen nrs 13 en 23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5 stond abusievelijk onder het kopje ‘ingediende aanvragen omgevingsvergunning’ in de RBC:      </text:p>
            <text:p text:style-name="common-al">•Het realiseren van 10 woningen, De Dijk (tussen nrs 13 en 23), Rhenen. Aanvraagnummer Z-150246. Indieningsdatum: 26 juni 2015.</text:p>
            <text:p text:style-name="last-al">Dit blijkt niet correct te zijn geweest. De aanvraag betreft namelijk geen omgevingsvergunning maar een bouwvergunning 2<text:span text:style-name="sup">e</text:span> fase en zal als zodanig afgehandeld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6828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RectificatieDe Dijk (tussen nrs 13 en 23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84</meta:user-defined>
    <meta:user-defined meta:name="OVERHEIDop.GmbID/DC.identifier">gmb-2015-68284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SN 18a</meta:user-defined>
    <meta:user-defined meta:name="OVERHEIDop.woonplaats">Rhenen</meta:user-defined>
    <meta:user-defined meta:name="OVERHEIDop.straatnaam">De dijk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7-22</meta:user-defined>
    <meta:user-defined meta:name="OVERHEID.EPSG28992/DC.spatial">169134 442585</meta:user-defined>
    <meta:user-defined meta:name="OVERHEIDop.versieInformatie"/>
  </office:meta>
</office:document-meta>
</file>