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Zoelensestraatje 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iverse attracties op land en in het water, voorraadcontainer, fotopunt en tijdelijk standpaviljoen, Zoelensestraatje 3, 4011 LT, in Zoelen (14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8283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8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8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oelensestraatje 3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83</meta:user-defined>
    <meta:user-defined meta:name="OVERHEIDop.GmbID/DC.identifier">gmb-2015-68283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1LT 3a</meta:user-defined>
    <meta:user-defined meta:name="OVERHEIDop.woonplaats">Zoelen</meta:user-defined>
    <meta:user-defined meta:name="OVERHEIDop.straatnaam">Zoelensestraatje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8026 437864</meta:user-defined>
    <meta:user-defined meta:name="OVERHEIDop.versieInformatie"/>
  </office:meta>
</office:document-meta>
</file>