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ouwen op een bestaande uitbouw, Louise de Colignylaan 2, 3136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bouwen op een bestaande uitbouw </text:p>
            <text:p text:style-name="common-al">Met de adressering         :  Louise de Colignylaan 2 , 3136  CP</text:p>
            <text:p text:style-name="common-al">Kenmerk                         :  OVXINR-3178, 3136 CP</text:p>
            <text:p text:style-name="common-al">Type aanvraag                :  omgevingsvergunning regulier</text:p>
            <text:p text:style-name="common-al">Datum ontvangst          :           3 jul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8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ouwen op een bestaande uitbouw, Louise de Colignylaan 2, 3136 C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81</meta:user-defined>
    <meta:user-defined meta:name="OVERHEIDop.GmbID/DC.identifier">gmb-2015-6828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P 2</meta:user-defined>
    <meta:user-defined meta:name="OVERHEIDop.woonplaats">Vlaardingen</meta:user-defined>
    <meta:user-defined meta:name="OVERHEIDop.straatnaam">Louise de Coligny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40 438369</meta:user-defined>
    <meta:user-defined meta:name="OVERHEIDop.versieInformatie"/>
  </office:meta>
</office:document-meta>
</file>