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3, verleende omgevingsvergunning, schilderwerk terugbrengen in originele kleu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schilderwerk terugbrengen in originele kleur, 2015W0534, 17-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8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verleende omgevingsvergunning, schilderwerk terugbrengen in originele kleur,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80</meta:user-defined>
    <meta:user-defined meta:name="OVERHEIDop.GmbID/DC.identifier">gmb-2015-682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6</meta:user-defined>
    <meta:user-defined meta:name="OVERHEID.EPSG28992/DC.spatial">175476 442085</meta:user-defined>
    <meta:user-defined meta:name="OVERHEIDop.versieInformatie"/>
  </office:meta>
</office:document-meta>
</file>