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aanbouw achterzijde, Van de Spiegelstraat 101, 313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plaatsen van een aanbouw achterzijde </text:p>
            <text:p text:style-name="common-al">Locatie                           :  Van de Spiegelstraat 101, 3135</text:p>
            <text:p text:style-name="common-al">Kenmerk                         :  OVXINR-3173,  </text:p>
            <text:p text:style-name="common-al">Type aanvraag                :  omgevingsvergunning regulier</text:p>
            <text:p text:style-name="common-al">Datum ontvangst          :           1 jul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8278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78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78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aanbouw achterzijde, Van de Spiegelstraat 101, 3135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278</meta:user-defined>
    <meta:user-defined meta:name="OVERHEIDop.GmbID/DC.identifier">gmb-2015-68278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op.referentienummer">OVXINR-3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SE 101</meta:user-defined>
    <meta:user-defined meta:name="OVERHEIDop.woonplaats">Vlaardingen</meta:user-defined>
    <meta:user-defined meta:name="OVERHEIDop.straatnaam">Van de Spiegel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4530 436745</meta:user-defined>
    <meta:user-defined meta:name="OVERHEIDop.versieInformatie"/>
  </office:meta>
</office:document-meta>
</file>