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ivm riolering/herinrichting straten in de vop, Van Beethovensingel e.o. VOP, 3131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kappen van bomen ivm riolering/herinrichting straten in de vop. </text:p>
            <text:p text:style-name="common-al">Locatie                           :  Van Beethovensingel e.o. VOP, 3131  EA</text:p>
            <text:p text:style-name="common-al">Kenmerk                         :  OVXINR-3184</text:p>
            <text:p text:style-name="common-al">Type aanvraag                :  start intake omgevingsvergunning </text:p>
            <text:p text:style-name="common-al">Datum ontvangst          :           7 jul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75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5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ivm riolering/herinrichting straten in de vop, Van Beethovensingel e.o. VOP, 3131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75</meta:user-defined>
    <meta:user-defined meta:name="OVERHEIDop.GmbID/DC.identifier">gmb-2015-6827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EA 25</meta:user-defined>
    <meta:user-defined meta:name="OVERHEIDop.woonplaats">Vlaardingen</meta:user-defined>
    <meta:user-defined meta:name="OVERHEIDop.straatnaam">Van Beethov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17 435943</meta:user-defined>
    <meta:user-defined meta:name="OVERHEIDop.versieInformatie"/>
  </office:meta>
</office:document-meta>
</file>