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Oosterduinen D 52 te Norg,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Oosterduinen D 52 te Norg</text:p>
            <text:p text:style-name="common-al">Activiteit: het vergroten van een recreatiewoning</text:p>
            <text:p text:style-name="last-al">Verlengd tot: 2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827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Oosterduinen D 52 te Norg, het vergrot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274</meta:user-defined>
    <meta:user-defined meta:name="OVERHEIDop.GmbID/DC.identifier">gmb-2015-68274</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WB 52</meta:user-defined>
    <meta:user-defined meta:name="OVERHEIDop.woonplaats">Norg</meta:user-defined>
    <meta:user-defined meta:name="OVERHEIDop.straatnaam">Oosterduinen a</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7570 565628</meta:user-defined>
    <meta:user-defined meta:name="OVERHEIDop.versieInformatie"/>
  </office:meta>
</office:document-meta>
</file>