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Melkweg 1y te Alteveer, het oprichten van een kantin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Melkweg 1y te Alteveer</text:p>
            <text:p text:style-name="last-al">Activiteit: het oprichten van een kantine/berg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8273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73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73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Melkweg 1y te Alteveer, het oprichten van een kantine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273</meta:user-defined>
    <meta:user-defined meta:name="OVERHEIDop.GmbID/DC.identifier">gmb-2015-68273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6TC 1</meta:user-defined>
    <meta:user-defined meta:name="OVERHEIDop.woonplaats">Alteveer</meta:user-defined>
    <meta:user-defined meta:name="OVERHEIDop.straatnaam">Melkweg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5016 570092</meta:user-defined>
    <meta:user-defined meta:name="OVERHEIDop.versieInformatie"/>
  </office:meta>
</office:document-meta>
</file>