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hurchillweg 17-19, verleende omgevingsvergunning, wijzigen indeling begane gro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hurchillweg 17-19, 6707 JA wijzigen indeling begane grond, 2015W0842, 21-7-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8272</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72</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72</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hurchillweg 17-19, verleende omgevingsvergunning, wijzigen indeling begane grond,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272</meta:user-defined>
    <meta:user-defined meta:name="OVERHEIDop.GmbID/DC.identifier">gmb-2015-6827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JA 17</meta:user-defined>
    <meta:user-defined meta:name="OVERHEIDop.woonplaats">Wageningen</meta:user-defined>
    <meta:user-defined meta:name="OVERHEIDop.straatnaam">Churchill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7-21</meta:user-defined>
    <meta:user-defined meta:name="OVERHEID.EPSG28992/DC.spatial">174414 442537</meta:user-defined>
    <meta:user-defined meta:name="OVERHEIDop.versieInformatie"/>
  </office:meta>
</office:document-meta>
</file>