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aderzaal ombouwen tot 3 hotelkamers, 3133 A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vergaderzaal ombouwen tot 3 hotelkamers </text:p>
            <text:p text:style-name="common-al">Kenmerk                         :  OVXINR-3189, 3133  AK</text:p>
            <text:p text:style-name="common-al">Type aanvraag                :  omgevingsvergunning regulier</text:p>
            <text:p text:style-name="common-al">Datum ontvangst          :           13 jul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8271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7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7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aderzaal ombouwen tot 3 hotelkamers, 3133 A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271</meta:user-defined>
    <meta:user-defined meta:name="OVERHEIDop.GmbID/DC.identifier">gmb-2015-68271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op.referentienummer">OVXINR-3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AK 15</meta:user-defined>
    <meta:user-defined meta:name="OVERHEIDop.woonplaats">Vlaardingen</meta:user-defined>
    <meta:user-defined meta:name="OVERHEIDop.straatnaam">Maasboulevard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130 434965</meta:user-defined>
    <meta:user-defined meta:name="OVERHEIDop.versieInformatie"/>
  </office:meta>
</office:document-meta>
</file>