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een opening tussen de woonkamer en de keuken, Handelstraat 23, 3131 E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maken een opening tussen de woonkamer en de keuken </text:p>
            <text:p text:style-name="common-al">Met de adressering         :  Handelstraat 23, 3131  EK</text:p>
            <text:p text:style-name="common-al">Kenmerk                         :  OVXINR-3175</text:p>
            <text:p text:style-name="common-al">Type aanvraag                :  omgevingsvergunning regulier</text:p>
            <text:p text:style-name="common-al">Datum ontvangst          :           2 jul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6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een opening tussen de woonkamer en de keuken, Handelstraat 23, 3131 E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69</meta:user-defined>
    <meta:user-defined meta:name="OVERHEIDop.GmbID/DC.identifier">gmb-2015-68269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EK 23</meta:user-defined>
    <meta:user-defined meta:name="OVERHEIDop.woonplaats">Vlaardingen</meta:user-defined>
    <meta:user-defined meta:name="OVERHEIDop.straatnaam">Händel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95 435765</meta:user-defined>
    <meta:user-defined meta:name="OVERHEIDop.versieInformatie"/>
  </office:meta>
</office:document-meta>
</file>