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hijsselaan 10,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jsselaan 10, 6705 AN, bouwen woning, 2015W1509, ontvangen op 21-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6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6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6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10, nieuwe aanvraa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68</meta:user-defined>
    <meta:user-defined meta:name="OVERHEIDop.GmbID/DC.identifier">gmb-2015-6826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N 10</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1</meta:user-defined>
    <meta:user-defined meta:name="OVERHEID.EPSG28992/DC.spatial">176018 444119</meta:user-defined>
    <meta:user-defined meta:name="OVERHEIDop.versieInformatie"/>
  </office:meta>
</office:document-meta>
</file>