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bouwen van een boerderij tot twee woningen, Zuidbuurt 26, 3132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verbouwen van een boerderij tot twee woningen</text:p>
            <text:p text:style-name="common-al">Locatie                           :  Zuidbuurt 26, 3132 KB </text:p>
            <text:p text:style-name="common-al">Kenmerk                         :  OVXINR-3116</text:p>
            <text:p text:style-name="common-al">Type aanvraag                :  omgevingsvergunning regulier</text:p>
            <text:p text:style-name="common-al">Datum ontvangst            :  19 mei 2015</text:p>
            <text:p text:style-name="common-al">Datum beschikking       :           14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66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6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6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een boerderij tot twee woningen, Zuidbuurt 26, 3132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66</meta:user-defined>
    <meta:user-defined meta:name="OVERHEIDop.GmbID/DC.identifier">gmb-2015-68266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KB 26</meta:user-defined>
    <meta:user-defined meta:name="OVERHEIDop.woonplaats">Vlaardingen</meta:user-defined>
    <meta:user-defined meta:name="OVERHEIDop.straatnaam">Zuidbuur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78783 436496</meta:user-defined>
    <meta:user-defined meta:name="OVERHEIDop.versieInformatie"/>
  </office:meta>
</office:document-meta>
</file>