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hekwerken als inbraakpreventie maatregel, Kornelis Speelmanstraat 4, 3131 B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het plaatsen van hekwerken als inbraakpreventie maatregel </text:p>
            <text:p text:style-name="common-al">Met de adressering         :  Kornelis Speelmanstraat 4 , 3131  BG.</text:p>
            <text:p text:style-name="common-al">Kenmerk                         :  OVXINR-3115</text:p>
            <text:p text:style-name="common-al">Type aanvraag                :  omgevingsvergunning regulier</text:p>
            <text:p text:style-name="common-al">Datum ontvangst            :  18 mei 2015</text:p>
            <text:p text:style-name="common-al">Datum beschikking       :           13 jul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8264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6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6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hekwerken als inbraakpreventie maatregel, Kornelis Speelmanstraat 4, 3131 B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264</meta:user-defined>
    <meta:user-defined meta:name="OVERHEIDop.GmbID/DC.identifier">gmb-2015-6826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G 4</meta:user-defined>
    <meta:user-defined meta:name="OVERHEIDop.woonplaats">Vlaardingen</meta:user-defined>
    <meta:user-defined meta:name="OVERHEIDop.straatnaam">Kornelis Speelman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173 436411</meta:user-defined>
    <meta:user-defined meta:name="OVERHEIDop.versieInformatie"/>
  </office:meta>
</office:document-meta>
</file>