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park 77, nieuwe aanvraag, plaatsen van cocon-bunker t.b.v. inname lege gasflessen,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Nudepark 77, 6702 DZ, plaatsen van coconbunker, 2015W1508, ontvangen op 2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5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5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5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77, nieuwe aanvraag, plaatsen van cocon-bunker t.b.v. inname lege gasflessen, reguliere procedure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57</meta:user-defined>
    <meta:user-defined meta:name="OVERHEIDop.GmbID/DC.identifier">gmb-2015-682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Z 77</meta:user-defined>
    <meta:user-defined meta:name="OVERHEIDop.woonplaats">Wageningen</meta:user-defined>
    <meta:user-defined meta:name="OVERHEIDop.straatnaam">Nu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1</meta:user-defined>
    <meta:user-defined meta:name="OVERHEID.EPSG28992/DC.spatial">172887 441209</meta:user-defined>
    <meta:user-defined meta:name="OVERHEIDop.versieInformatie"/>
  </office:meta>
</office:document-meta>
</file>